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toepassen van een partij grond door BAM Infra B.V. locatie Rietveldweg (perceel Borsele V 689) Ovezand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Op 20 augustus 2025 hebben wij een melding ontvangen van BAM Infra B.V.</text:p>
            <text:p text:style-name="al">Het gaat om een melding in het kader van het Besluit activiteiten leefomgeving.</text:p>
            <text:p text:style-name="al"/>
            <text:p text:style-name="al">Gemeld is de toepassing van een partij grond (749 m3), op de locatie Rietveldweg (perceel Borsele V 689), in Ovezande. </text:p>
            <text:p text:style-name="al">De grond zal worden gebruikt voor de aanleg van een tijdelijke werkweg voor de verwijdering van elektriciteitsmast met nummer 393.</text:p>
            <text:p text:style-name="al"/>
            <text:p text:style-name="al">Indien daaraan behoefte bestaat kunnen inlichtingen worden ingewonnen bij RUD Zeeland via telefoonnummer 0115-745100.</text:p>
            <text:p text:style-name="al"/>
            <text:p text:style-name="al">De melding is geregistreerd onder nummer Z2025-00006185.</text:p>
            <text:p text:style-name="al"/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377231</text:span><text:line-break/><text:date style:data-style-name="dag" text:fixed="true" text:date-value="2025-09-01"/><text:line-break/><text:date style:data-style-name="jaar" text:fixed="true" text:date-value="2025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231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231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8/xml/MC-DRP-OverigeInformatie-Web-CB.xml</meta:user-defined>
    <meta:user-defined meta:name="OVERHEID.Gemeente/DC.creator">Borsele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Borsele</meta:user-defined>
    <meta:user-defined meta:name="OVERHEID.Gemeente/DCTERMS.publisher">Borsele</meta:user-defined>
    <meta:user-defined meta:name="OVERHEID.TaxonomieBeleidsagendaDecentraal/OVERHEID.category">Natuur en milieu | Organisatie en beleid</meta:user-defined>
    <dc:language>nl</dc:language>
    <meta:user-defined meta:name="OVERHEIDop.locatietype/OVERHEIDop.gebiedsmarkering">Perceel</meta:user-defined>
    <meta:user-defined meta:name="DC.title">Melding voor het toepassen van een partij grond door BAM Infra B.V. locatie Rietveldweg (perceel Borsele V 689) Ovezande</meta:user-defined>
    <meta:user-defined meta:name="DCTERMS.W3CDTF/DCTERMS.available">2025-09-01</meta:user-defined>
    <meta:user-defined meta:name="DCTERMS.W3CDTF/OVERHEIDop.jaargang">2025</meta:user-defined>
    <meta:user-defined meta:name="OVERHEIDop.publicationIssue">377231</meta:user-defined>
    <meta:user-defined meta:name="OVERHEIDop.GmbID/DC.identifier">gmb-2025-377231</meta:user-defined>
    <meta:user-defined meta:name="OVERHEIDop.versieInformatie"/>
  </office:meta>
</office:document-meta>
</file>