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 KASTANJELAAN 1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<text:span text:style-name="nadrukvet">Kastanjelaan 19 Helvoirt, kappen van een boom in de achtertuin, Z25-295414</text:span><text:span text:style-name="nadrukvet">.</text:span></text:p>
            <text:p text:style-name="common-al"/>
            <text:p text:style-name="common-al">De aanvraag is ontvangen op 27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722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2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2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OMGEVINGSVERGUNNING KAPPEN – KASTANJELAAN 19 HELVOIR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224</meta:user-defined>
    <meta:user-defined meta:name="OVERHEIDop.GmbID/DC.identifier">gmb-2025-377224</meta:user-defined>
    <meta:user-defined meta:name="OVERHEIDop.versieInformatie"/>
  </office:meta>
</office:document-meta>
</file>