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doelgroepen parkeerplaats in de Eshofsestraat ter hoogte van nummer 7 in El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aanhef en onder a BABW, ingevolge het plaatsen van bord E8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Het politiebureau aan de Eshofsestraat heeft bij de gemeente aangegeven dat regelmatig motorvoertuigen parkeren voor of nabij de garage-ingang van het politiebureau, waardoor dienstvoertuigen worden gehinderd bij het uitrukken. Onlangs hebben de gemeente en de politie hierover overleg gevoerd. In dit overleg is verzocht om één parkeervak direct naast de ingang van het politiebureau te reserveren voor politievoertuigen, zodat uitrukken bij noodsituaties ongehinderd kan plaatsvinden.</text:p>
            <text:p text:style-name="considerans.al"/>
            <text:p text:style-name="tussenkopcur">
            <text:span text:style-name="nadrukvet">Overwegende dat:</text:span>
          </text:p>
            <text:p text:style-name="considerans.al">de Eshofsestraat een weg binnen de bebouwde kom betreft in de kern Elst en in eigendom, beheer en onderhoud is bij de gemeente Overbetuwe;</text:p>
            <text:p text:style-name="considerans.al">in de huidige situatie aan de Eshofsestraat ter hoogte van perceel 7 het politiebureau is gevestigd;</text:p>
            <text:p text:style-name="considerans.al">landelijk de trend bestaat dat de inrit of garage van een politiebureau regelmatig wordt geblokkeerd door geparkeerde voertuigen;</text:p>
            <text:p text:style-name="considerans.al">het voor de noodhulpdiensten van belang is dat politievoertuigen ongehinderd en zo snel mogelijk kunnen uitrukken bij noodoproepen;</text:p>
            <text:p text:style-name="considerans.al">het daarom wenselijk wordt geacht om ter hoogte van perceel 7 één parkeervak uitsluitend te bestemmen voor politievoertuigen, zodat deze zo dicht mogelijk bij de ingang van het politiebureau kunnen worden geparkeerd;</text:p>
            <text:p text:style-name="considerans.al">het beschikbaar houden van dit parkeervak bijdraagt aan een efficiënte en veilige uitvoering van de politietaken;</text:p>
            <text:p text:style-name="considerans.al">ter uitvoering hiervan verkeersbord E8 voorzien van de tekst “politie” zal worden geplaatst om dit parkeervak aan te duiden;</text:p>
            <text:p text:style-name="considerans.al">het parkeervak verbijzonderd dient te worden met kruisvakmarkering; </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positief is geadviseerd;</text:p>
            <text:p text:style-name="considerans.al"/>
            <text:p text:style-name="considerans.al"> 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de Eshofsestraat ter hoogte van perceel 7 (politiebureau) een doelgroep parkeerplaats uitsluitend voor politievoertuigen in te stellen door het plaatsen van verkeersbord E8 voorzien van de tekst “politie”, zoals opgenomen in bijlage 1 van het RVV 1990;</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27 augustus 2025</text:span>
            <text:span text:style-name="datum"/>
          </text:p>
          </text:section>
          <text:section text:name="ondertekening_id1-3-2-3-2">
            <text:p><text:span text:style-name="functie"/></text:p>
            <text:p>R.Sloot </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2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doelgroepen parkeerplaats - Eshofs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instellen van een doelgroepen parkeerplaats in de Eshofsestraat ter hoogte van nummer 7 in Elst</meta:user-defined>
    <meta:user-defined meta:name="DCTERMS.W3CDTF/DCTERMS.available">2025-09-01</meta:user-defined>
    <meta:user-defined meta:name="OVERHEIDop.externeBijlage">Situatietekening|exb-2025-31735</meta:user-defined>
    <meta:user-defined meta:name="DCTERMS.W3CDTF/OVERHEIDop.jaargang">2025</meta:user-defined>
    <meta:user-defined meta:name="OVERHEIDop.publicationIssue">377223</meta:user-defined>
    <meta:user-defined meta:name="OVERHEIDop.GmbID/DC.identifier">gmb-2025-377223</meta:user-defined>
    <meta:user-defined meta:name="OVERHEIDop.versieInformatie"/>
  </office:meta>
</office:document-meta>
</file>