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Groenendaal 2 3481 CT, Harmel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Woerden een melding ontvangen voor een activiteit op de locatie nabij Groenendaal 2 3481 CT, Harmelen kadastraal bekend: gemeente Woerden, sectie C, nummer 237.</text:p>
            <text:p text:style-name="common-al">De melding is bij de Omgevingsdienst regio Utrecht geregistreerd onder zaaknummer Z-2025-115798.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722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2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798</meta:user-defined>
    <dc:language>nl</dc:language>
    <meta:user-defined meta:name="OVERHEIDop.locatietype/OVERHEIDop.gebiedsmarkering">Vlak</meta:user-defined>
    <meta:user-defined meta:name="DC.title">Kennisgeving melding milieubelastende activiteit nabij Groenendaal 2 3481 CT, Harmelen</meta:user-defined>
    <meta:user-defined meta:name="DCTERMS.W3CDTF/DCTERMS.available">2025-09-01</meta:user-defined>
    <meta:user-defined meta:name="DCTERMS.W3CDTF/OVERHEIDop.jaargang">2025</meta:user-defined>
    <meta:user-defined meta:name="OVERHEIDop.publicationIssue">377221</meta:user-defined>
    <meta:user-defined meta:name="OVERHEIDop.GmbID/DC.identifier">gmb-2025-377221</meta:user-defined>
    <meta:user-defined meta:name="OVERHEIDop.versieInformatie"/>
  </office:meta>
</office:document-meta>
</file>