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diverse verkeersmaatregelen (onverplichte fietspaden, verplichte fiets-/bromfietspaden, ruiterpaden, wandelpaden, verplicht fietspad en geslotenverklaring motorvoertuigen) in/rondom Emmelerbos te Emmeloord</text:p>
            <text:p text:style-name="common-al"/>
            <text:p text:style-name="common-al">Zaaknummer: 20250814192353</text:p>
            <text:p text:style-name="common-al">Datum: 28 augustus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van artikelen 2, 9, 14, 15, 16, 18 en 20 van de Wegenverkeerswet 1994 (hierna te noemen: Wvw 1994);</text:p>
              </text:list-item>
              <text:list-item text:style-override="id1-3-2-2-1-11-2">
                <text:number>•</text:number>
                <text:p text:style-name="al">de bepalingen van artikelen 4, 12, 14, 18, 21, 24 en 26 van het Besluit administratieve bepalingen inzake het wegverkeer (hierna te noemen: BABW);</text:p>
              </text:list-item>
              <text:list-item text:style-override="id1-3-2-2-1-11-3">
                <text:number>•</text:number>
                <text:p text:style-name="al">de bepalingen van artikel 2 van het Reglement Verkeersregels en Verkeerstekens 1990 (hierna te noemen: RVV 1990);</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zich in het noordnoordoosten van de gemeente Noordoostpolder het Emmelerbos bevindt;</text:p>
              </text:list-item>
              <text:list-item text:style-override="id1-3-2-2-1-13-2">
                <text:number>•</text:number>
                <text:p text:style-name="al">het Emmelerbos primair een recreatiegebied is waar bezoekers vooral kunnen recreëren in de vorm van fietsen, paardrijden en wandelen;</text:p>
              </text:list-item>
              <text:list-item text:style-override="id1-3-2-2-1-13-3">
                <text:number>•</text:number>
                <text:p text:style-name="al">het Emmelerbos vanuit het noorden ontsloten wordt via het onverplichte fietspad komende vanaf Het Hooiveld en het verplichte fiets-/</text:p>
                <text:p text:style-name="al">bromfietsfietspad van de Muntweg in twee richtingen;</text:p>
              </text:list-item>
              <text:list-item text:style-override="id1-3-2-2-1-13-4">
                <text:number>•</text:number>
                <text:p text:style-name="al">het Emmelerbos vanuit het oosten ontsloten wordt via het onverplichte fietspad komende vanaf de Minister Lelysingel;</text:p>
              </text:list-item>
              <text:list-item text:style-override="id1-3-2-2-1-13-5">
                <text:number>•</text:number>
                <text:p text:style-name="al">het Emmelerbos vanuit het zuiden ontsloten wordt via zowel de Hendric Stevinlaan, Sportlaan als De Blocq van Kuffelerlaan, welke binnen de wegencategorisering van de gemeente Noordoostpolder gecategoriseerd zijn als erftoegangswegen binnen de bebouwde kom met een maximumsnelheid van 30 km/uur (ETW-30 bibeko);</text:p>
              </text:list-item>
              <text:list-item text:style-override="id1-3-2-2-1-13-6">
                <text:number>•</text:number>
                <text:p text:style-name="al">het Emmelerbos vanuit het westen ontsloten wordt via het verplichte fiets-/bromfietspad in twee richtingen van de Banterweg;</text:p>
                <text:p text:style-name="al"/>
              </text:list-item>
              <text:list-item text:style-override="id1-3-2-2-1-13-7">
                <text:number>•</text:number>
                <text:p text:style-name="al">het Emmelerbos zelf bestaat uit diverse fiets-, ruiter- en wandelpaden zonder dat deze paden een eigen naam hebben;</text:p>
              </text:list-item>
              <text:list-item text:style-override="id1-3-2-2-1-13-8">
                <text:number>•</text:number>
                <text:p text:style-name="al">de Muntweg in beheer is bij de provincie Flevoland en een weg is bedoeld in artikel 18, lid 1, onder b van de Wvw 1994;</text:p>
              </text:list-item>
              <text:list-item text:style-override="id1-3-2-2-1-13-9">
                <text:number>•</text:number>
                <text:p text:style-name="al">gelet op bovengenoemd artikel de Gedeputeerde Staten van de provincie Flevoland bevoegd is een verkeersbesluit te nemen voor deze weg;</text:p>
              </text:list-item>
              <text:list-item text:style-override="id1-3-2-2-1-13-10">
                <text:number>•</text:number>
                <text:p text:style-name="al">alle andere genoemde wegen gelegen zijn binnen de bebouwde kom van en in beheer zijn bij de gemeente Noordoostpolder;</text:p>
              </text:list-item>
              <text:list-item text:style-override="id1-3-2-2-1-13-11">
                <text:number>•</text:number>
                <text:p text:style-name="al">alle andere genoemde wegen zijn als bedoeld in artikel 18, lid 1, onder d van de Wvw 1994;</text:p>
              </text:list-item>
              <text:list-item text:style-override="id1-3-2-2-1-13-12">
                <text:number>•</text:number>
                <text:p text:style-name="al">gelet op bovengenoemd artikel het college van burgemeester en wethouders van Noordoostpolder bevoegd is een verkeersbesluit te nemen voor deze wegen;</text:p>
              </text:list-item>
              <text:list-item text:style-override="id1-3-2-2-1-13-13">
                <text:number>•</text:number>
                <text:p text:style-name="al">het besluit van het college d.d. 31 juli 2007 met no. 15064 de directeur heeft gemachtigd tot het nemen van een verkeersbesluit als bedoeld in artikel 18, lid 1 onder d van de Wvw 1994;</text:p>
              </text:list-item>
              <text:list-item text:style-override="id1-3-2-2-1-13-14">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3-15">
                <text:number>•</text:number>
                <text:p text:style-name="al">de manager het nemen en publiceren van verkeersbesluiten, als bedoeld in bovenstaand artikel, heeft ondergemandateerd aan de verkeerskundige medewerkers van het team Realisatie en Beheer;</text:p>
              </text:list-item>
            </text:list>
            <text:p text:style-name="common-al">
            <text:span text:style-name="nadrukvet">Overwegende voorts dat:</text:span>
          </text:p>
            <text:list text:style-name="id1-3-2-2-1-15">
              <text:list-item text:style-override="id1-3-2-2-1-15-1">
                <text:number>•</text:number>
                <text:p text:style-name="al">het doorgaande (brom)fietsverkeer gebruik kan blijven maken van de bestaande verplichte fiets-/bromfietspaden rondom het Emmelerbos;</text:p>
              </text:list-item>
              <text:list-item text:style-override="id1-3-2-2-1-15-2">
                <text:number>•</text:number>
                <text:p text:style-name="al">het Emmelerbos primair uit onverplichte fietspaden bestaat;</text:p>
              </text:list-item>
              <text:list-item text:style-override="id1-3-2-2-1-15-3">
                <text:number>•</text:number>
                <text:p text:style-name="al">onverplichte fietspaden aansluiten bij het recreatieve karakter van het Emmelerbos, doordat bestuurders van bromfietsen uitgerust met een verbrandingsmotor geen gebruik mogen maken van deze paden;</text:p>
              </text:list-item>
              <text:list-item text:style-override="id1-3-2-2-1-15-4">
                <text:number>•</text:number>
                <text:p text:style-name="al">bovenstaand gebruik van onverplichte fietspaden geregeld is in artikel 5, lid 3 van de Wvw 1994;</text:p>
              </text:list-item>
              <text:list-item text:style-override="id1-3-2-2-1-15-5">
                <text:number>•</text:number>
                <text:p text:style-name="al">binnen het Emmelerbos eveneens wordt paardgereden en hiervoor ruiterpaden zijn aangelegd om zo de drukte op de onverplichte fietspaden te verlichten, ter waarborging van de verkeersveiligheid voor fietsers en ruiters;</text:p>
              </text:list-item>
              <text:list-item text:style-override="id1-3-2-2-1-15-6">
                <text:number>•</text:number>
                <text:p text:style-name="al">bovenstaand gebruik van ruiterpaden geregeld is in artikel 8 van de Wvw 1994;</text:p>
              </text:list-item>
              <text:list-item text:style-override="id1-3-2-2-1-15-7">
                <text:number>•</text:number>
                <text:p text:style-name="al">binnen het Emmelerbos verder ook ruimte wordt geboden aan voetgangers en hiervoor wandelpaden zijn aangelegd om zo de drukte op de onverplichte fietspaden te verlichten, ter waarborging van de verkeersveiligheid voor fietsers en voetgangers;</text:p>
              </text:list-item>
              <text:list-item text:style-override="id1-3-2-2-1-15-8">
                <text:number>•</text:number>
                <text:p text:style-name="al">bovenstaand gebruik van wandelpaden geregeld is in artikel 4 van de Wvw 1994;</text:p>
                <text:p text:style-name="al"/>
              </text:list-item>
              <text:list-item text:style-override="id1-3-2-2-1-15-9">
                <text:number>•</text:number>
                <text:p text:style-name="al">in het verleden alle wegen en paden in en rondom het Emmelerbos zijn aangewezen als onverplichte fietspaden, verplichte fiets-/bromfietspaden in twee richtingen, ruiterpaden, wandelpaden en (in een enkel geval) verplicht fietspad;</text:p>
              </text:list-item>
              <text:list-item text:style-override="id1-3-2-2-1-15-10">
                <text:number>•</text:number>
                <text:p text:style-name="al">alle paden al jaren als zodanig worden gebruikt en ook als zodanig met verkeersborden zijn aangegeven;</text:p>
              </text:list-item>
              <text:list-item text:style-override="id1-3-2-2-1-15-11">
                <text:number>•</text:number>
                <text:p text:style-name="al">in het verleden meerdere verkeersborden zijn verdwenen (gecontroleerd tijdens schouwen door het gebied), en hierdoor de verkeersjuridische statussen verloren lijken te zijn in en rondom het Emmelerbos;</text:p>
              </text:list-item>
              <text:list-item text:style-override="id1-3-2-2-1-15-12">
                <text:number>•</text:number>
                <text:p text:style-name="al">voor alle verkeersborden welke in het verleden zijn verdwenen nooit verkeersbesluiten zijn genomen, en hierdoor deze paden nooit formeel zijn aangewezen als achtereenvolgens als onverplichte fietspaden, verplichte fiets-/bromfietspaden in twee richtingen, ruiterpaden, wandelpaden en (in een enkel geval) verplicht fietspad;</text:p>
              </text:list-item>
              <text:list-item text:style-override="id1-3-2-2-1-15-13">
                <text:number>•</text:number>
                <text:p text:style-name="al">in het verleden ook een aantal boetes is uitgedeeld aan weggebruikers terwijl de verkeersborden verdwenen waren, en alle bezwaarmakers deze boetes gegrond hebben aangevochten;</text:p>
              </text:list-item>
              <text:list-item text:style-override="id1-3-2-2-1-15-14">
                <text:number>•</text:number>
                <text:p text:style-name="al">het daarom wenselijk is om alle wegen en paden in en rondom het Emmelerbos met ontbrekende bebording formeel aan te wijzen als onverplichte fietspaden, verplichte fiets-/bromfietspaden in twee richtingen, ruiterpaden, wandelpaden en (in een enkel geval) verplicht fietspad;</text:p>
              </text:list-item>
            </text:list>
            <text:p text:style-name="common-al">
            <text:span text:style-name="nadrukvet">Verkeersjuridisch overwegende dat</text:span>
            <text:span text:style-name="nadrukvet">:</text:span>
          </text:p>
            <text:list text:style-name="id1-3-2-2-1-17">
              <text:list-item text:style-override="id1-3-2-2-1-17-1">
                <text:number>•</text:number>
                <text:p text:style-name="al">de te nemen verkeersmaatregelen strekken tot het verzekeren van de veiligheid op de weg, het in stand houden van de weg en het waarborgen van de bruikbaarheid daarvan, het zoveel mogelijk waarborgen van de vrijheid van het verkeer en het beschermen van weggebruikers en passagiers;</text:p>
              </text:list-item>
              <text:list-item text:style-override="id1-3-2-2-1-17-2">
                <text:number>•</text:number>
                <text:p text:style-name="al">bovenstaande belangenafwegingen geregeld zijn in artikel 2, lid 1, onder a tot en met d van de Wvw 1994;</text:p>
              </text:list-item>
              <text:list-item text:style-override="id1-3-2-2-1-17-3">
                <text:number>•</text:number>
                <text:p text:style-name="al">het treffen van verkeersmaatregelen een normale maatschappelijke ontwikkeling is waarmee eenieder kan worden geconfronteerd, en waarvan de nadelige gevolgen in beginsel voor rekening van de betrokkenen behoren te blijven;</text:p>
              </text:list-item>
              <text:list-item text:style-override="id1-3-2-2-1-17-4">
                <text:number>•</text:number>
                <text:p text:style-name="al">zonder het nemen van aanvullende verkeersmaatregelen het formeel aanwijzen van de wegen en paden in kwestie niet geregeld kan worden;</text:p>
              </text:list-item>
              <text:list-item text:style-override="id1-3-2-2-1-17-5">
                <text:number>•</text:number>
                <text:p text:style-name="al">het aanwijzen van onverplichte fietspaden – zowel begin als einde – bereikt kan worden door het ophangen van verkeersborden G13 en G14, aangevuld met onderborden OB502 als het in twee richtingen betreft;</text:p>
              </text:list-item>
              <text:list-item text:style-override="id1-3-2-2-1-17-6">
                <text:number>•</text:number>
                <text:p text:style-name="al">het aanwijzen van verplichte fiets-/bromfietspaden – zowel begin als einde – bereikt kan worden door het ophangen van verkeersborden G12a en G12b, aangevuld met onderborden OB502 als het in twee richtingen betreft;</text:p>
              </text:list-item>
              <text:list-item text:style-override="id1-3-2-2-1-17-7">
                <text:number>•</text:number>
                <text:p text:style-name="al">het aanwijzen van ruiterpaden – zowel begin als einde – bereikt kan worden door het ophangen van verkeersborden G09 en G10;</text:p>
              </text:list-item>
              <text:list-item text:style-override="id1-3-2-2-1-17-8">
                <text:number>•</text:number>
                <text:p text:style-name="al">het aanwijzen van wandelpaden – zowel begin als einde – bereikt kan worden door het ophangen van verkeersborden G07 en G08;</text:p>
              </text:list-item>
              <text:list-item text:style-override="id1-3-2-2-1-17-9">
                <text:number>•</text:number>
                <text:p text:style-name="al">het aanwijzen van een verplicht fietspad – zowel begin als einde – bereikt kan worden door het ophangen van verkeersborden G11 en G12;</text:p>
              </text:list-item>
              <text:list-item text:style-override="id1-3-2-2-1-17-10">
                <text:number>•</text:number>
                <text:p text:style-name="al">het aanwijzen van een doodlopende weg voor gemotoriseerd verkeer uitgezonderd voor fietsers bereikt kan worden door het ophangen van verkeersbord L08 met onderbord OB52;</text:p>
              </text:list-item>
              <text:list-item text:style-override="id1-3-2-2-1-17-11">
                <text:number>•</text:number>
                <text:p text:style-name="al">het aanwijzen van een geslotenverklaring voor alle motorvoertuigen, uitgezonderd één specifieke doelgroep, bereikt kan worden door het ophangen van verkeersbord C12 met onderbord;</text:p>
              </text:list-item>
              <text:list-item text:style-override="id1-3-2-2-1-17-12">
                <text:number>•</text:number>
                <text:p text:style-name="al">alle bovengenoemde verkeersborden uit Bijlage 1 van het RVV 1990 komen;</text:p>
              </text:list-item>
              <text:list-item text:style-override="id1-3-2-2-1-17-13">
                <text:number>•</text:number>
                <text:p text:style-name="al">gelet op artikel 12 van het BABW voor het ophangen van verkeersborden G13, G14, G12a, G12b, G09, G10, G07, G08, G11, G12 en C12 – indien van toepassing in combinatie met een onderbord – een verkeersbesluit verplicht is;</text:p>
              </text:list-item>
              <text:list-item text:style-override="id1-3-2-2-1-17-14">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7-15">
                <text:number>•</text:number>
                <text:p text:style-name="al">in dit geval geboden worden ingesteld door de aanwezige wegen en paden een formele functie toe te kennen, waarmee specifieke verkeersregels van kracht worden;</text:p>
              </text:list-item>
              <text:list-item text:style-override="id1-3-2-2-1-17-16">
                <text:number>•</text:number>
                <text:p text:style-name="al">gelet op artikel 24 van het BABW overleg is gevoerd met de gemandateerde van de politie, eenheid Midden-Nederland;</text:p>
              </text:list-item>
              <text:list-item text:style-override="id1-3-2-2-1-17-17">
                <text:number>•</text:number>
                <text:p text:style-name="al">de politie heeft ingestemd met de hierna genoemde verkeersmaatregelen;</text:p>
              </text:list-item>
            </text:list>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1. door het plaatsen van verkeersborden G13 uit Bijlage 1 van het RVV 1990 de volgende locaties aan te wijzen als het begin van een onverplicht fietspad:</text:p>
            <text:p text:style-name="common-al">- Het Hooiveld ter hoogte van huisnummer 6 (<text:span text:style-name="nadrukcur">locatie 1/L1</text:span>);</text:p>
            <text:p text:style-name="common-al">- Onbenoemd vrijliggend (brom)fietspad tegenover de Muntweg (<text:span text:style-name="nadrukcur">L2</text:span>);</text:p>
            <text:p text:style-name="common-al">- Keerlus Sportlaan/Eikenlaan richting onbenoemd fietspad (<text:span text:style-name="nadrukcur">L5</text:span>);</text:p>
            <text:p text:style-name="common-al">- Sportlaan ter hoogte van huisnummers 46/48 (<text:span text:style-name="nadrukcur">L8</text:span>);</text:p>
            <text:p text:style-name="common-al">- Eikenlaan richting het bestaande onverplichte fietspad (oostkant, <text:span text:style-name="nadrukcur">L9</text:span>);</text:p>
            <text:p text:style-name="common-al">- Eikenlaan richting het bestaande onverplichte fietspad (westkant, <text:span text:style-name="nadrukcur">L11</text:span>);</text:p>
            <text:p text:style-name="common-al">- Eikenlaan richting het bestaande onverplichte fietspad (idem, <text:span text:style-name="nadrukcur">L14</text:span>);</text:p>
            <text:p text:style-name="common-al">- Onbenoemd onverplicht fietspad ter hoogte van Banterweg 2C (<text:span text:style-name="nadrukcur">L24</text:span>);</text:p>
            <text:p text:style-name="common-al">- Peddelpad bij het parkeerterrein van de Banterweg (<text:span text:style-name="nadrukcur">L25</text:span>);</text:p>
            <text:p text:style-name="common-al">- Parkeerterrein Sportlaan ter hoogte van Sportlaan 87A/87B (<text:span text:style-name="nadrukcur">L26</text:span>);</text:p>
            <text:p text:style-name="common-al">- Sportlaan ter hoogte van huisnummer 42C (<text:span text:style-name="nadrukcur">L33</text:span>);</text:p>
            <text:p text:style-name="common-al">- Onbenoemd onverplicht fietspad tussen de percelen Banterweg 1C/Sportlaan 42C, komende vanaf het voetpad langs de Sportlaan (<text:span text:style-name="nadrukcur">L34</text:span>);</text:p>
            <text:p text:style-name="common-al">- Onbenoemd onverplicht fietspad ter hoogte van de Colijnlaan 1 in beide richtingen, aangevuld met onderbord OB502 (<text:span text:style-name="nadrukcur">L37</text:span>);</text:p>
            <text:p text:style-name="common-al">- Onbenoemd trottoir nabij het parkeerterrein van de Boslaan/het Zuyderzee Lyceum (Professor ter Veenstraat, <text:span text:style-name="nadrukcur">L38</text:span>);</text:p>
            <text:p text:style-name="common-al"/>
            <text:p text:style-name="common-al"/>
            <text:p text:style-name="common-al">2. door het plaatsen van verkeersborden G14 uit Bijlage 1 van het RVV 1990 de volgende locaties aan te wijzen als het einde van een onverplicht fietspad:</text:p>
            <text:p text:style-name="common-al">- Het Hooiveld ter hoogte van huisnummer 6 (<text:span text:style-name="nadrukcur">L1</text:span>);</text:p>
            <text:p text:style-name="common-al">- Onbenoemd fietspad richting de keerlus van de Sportlaan (<text:span text:style-name="nadrukcur">L5</text:span>);</text:p>
            <text:p text:style-name="common-al">- Sportlaan ter hoogte van huisnummers 46/48 (<text:span text:style-name="nadrukcur">L8</text:span>);</text:p>
            <text:p text:style-name="common-al">- Onbenoemd onverplicht fietspad richting het parkeerterrein van de Banterweg (<text:span text:style-name="nadrukcur">L22</text:span>);</text:p>
            <text:p text:style-name="common-al">- Peddelpad richting het parkeerterrein van de Banterweg (<text:span text:style-name="nadrukcur">L25</text:span>);</text:p>
            <text:p text:style-name="common-al">- Parkeerterrein Sportlaan ter hoogte van Sportlaan 87A/87B (<text:span text:style-name="nadrukcur">L26</text:span>);</text:p>
            <text:p text:style-name="common-al">- Onbenoemd onverplicht fietspad richting de Sportlaan ter hoogte van huisnummer 42 (<text:span text:style-name="nadrukcur">L30</text:span>);</text:p>
            <text:p text:style-name="common-al">- Onbenoemd onverplicht fietspad richting de Sportlaan ter hoogte van huisnummer 42C (<text:span text:style-name="nadrukcur">L33</text:span>);</text:p>
            <text:p text:style-name="common-al">- Onbenoemd trottoir nabij het parkeerterrein van de Boslaan/het Zuyderzee Lyceum (Professor ter Veenstraat, <text:span text:style-name="nadrukcur">L38</text:span>);</text:p>
            <text:p text:style-name="common-al"/>
            <text:p text:style-name="common-al">3. door het plaatsen van verkeersborden G12a uit Bijlage 1 van het RVV 1990 de volgende locaties aan te wijzen als het begin van een verplicht fiets-/bromfietspad;</text:p>
            <text:p text:style-name="common-al">- Bestaand verplicht fiets-/bromfietspad langs de Muntweg in beide richtingen, aangevuld met onderbord OB502 (<text:span text:style-name="nadrukcur">L2</text:span>);</text:p>
            <text:p text:style-name="common-al">- Bestaand verplicht fiets-/bromfietspad langs de Banterweg, vlakbij de kruising met de Eikenlaan (<text:span text:style-name="nadrukcur">L4</text:span>);</text:p>
            <text:p text:style-name="common-al">- Eikenlaan komende vanaf het bestaande onverplichte fietspad (oostkant, <text:span text:style-name="nadrukcur">L9</text:span>);</text:p>
            <text:p text:style-name="common-al">- Eikenlaan komende vanaf het bestaande wandelpad (oostkant, <text:span text:style-name="nadrukcur">L10</text:span>);</text:p>
            <text:p text:style-name="common-al">- Eikenlaan komende vanaf het bestaande onverplichte fietspad (westkant, <text:span text:style-name="nadrukcur">L11</text:span>);</text:p>
            <text:p text:style-name="common-al">- Eikenlaan komende vanaf het bestaande ruiterpad (westkant, <text:span text:style-name="nadrukcur">L12</text:span>);</text:p>
            <text:p text:style-name="common-al">- Eikenlaan komende vanaf het bestaande wandelpad (westkant, <text:span text:style-name="nadrukcur">L13</text:span>);</text:p>
            <text:p text:style-name="common-al">- Eikenlaan komende vanaf het bestaande onverplichte fietspad (westkant, <text:span text:style-name="nadrukcur">L14</text:span>);</text:p>
            <text:p text:style-name="common-al">- Onderbord OB502 ophangen onder bestaand verplicht fiets-/bromfietspad langs de Banterweg in beide richtingen, tegenover de Oude Espelerweg (<text:span text:style-name="nadrukcur">L15</text:span>);</text:p>
            <text:p text:style-name="common-al">- Bestaand verplicht fiets-/bromfietspad langs de Banterweg in beide richtingen, aangevuld met onderbord OB502, ter hoogte van een onbenoemd onverplicht fietspad richting de Banterweg (<text:span text:style-name="nadrukcur">L16</text:span>);</text:p>
            <text:p text:style-name="common-al">- Bestaand verplicht fiets-/bromfietspad langs de Banterweg, vlakbij de kruising met het verplichte fietspad van de Peddelpad (2x, <text:span text:style-name="nadrukcur">L17</text:span>);</text:p>
            <text:p text:style-name="common-al"/>
            <text:p text:style-name="common-al">4. door het plaatsen van verkeersborden G12b uit Bijlage 1 van het RVV 1990 de volgende locaties aan te wijzen als het einde van een verplicht fiets-/bromfietspad:</text:p>
            <text:p text:style-name="common-al">- Eikenlaan richting het bestaande verplicht fiets-/bromfietspad langs de Banterweg (<text:span text:style-name="nadrukcur">L3</text:span>);</text:p>
            <text:p text:style-name="common-al">- Eikenlaan richting de keerlus van de Sportlaan (<text:span text:style-name="nadrukcur">L7</text:span>);</text:p>
            <text:p text:style-name="common-al"/>
            <text:p text:style-name="common-al"/>
            <text:p text:style-name="common-al">5. door het plaatsen van verkeersborden G09 uit Bijlage 1 van het RVV 1990 de volgende locaties aan te wijzen als het begin van een ruiterpad:</text:p>
            <text:p text:style-name="common-al">- Eikenlaan richting het bestaande ruiterpad (westkant, <text:span text:style-name="nadrukcur">L12</text:span>);</text:p>
            <text:p text:style-name="common-al">- Bestaand ruiterpad tegenover de Sportlaan 42/42A (<text:span text:style-name="nadrukcur">L31</text:span>);</text:p>
            <text:p text:style-name="common-al">- In het Emmelerbos zelf richting een bestaand ruiterpad nabij de Banterweg 2C (<text:span text:style-name="nadrukcur">L32</text:span>);</text:p>
            <text:p text:style-name="common-al"/>
            <text:p text:style-name="common-al">6. door het plaatsen van verkeersborden G10 uit Bijlage 1 van het RVV 1990 de volgende locaties aan te wijzen als het einde van een ruiterpad:</text:p>
            <text:p text:style-name="common-al">- Bestaand ruiterpad richting de Sportlaan 42/42A (<text:span text:style-name="nadrukcur">L31</text:span>);</text:p>
            <text:p text:style-name="common-al">- In het Emmelerbos zelf richting een bestaand onverplicht fietspad in de richting van de Banterweg 2C (<text:span text:style-name="nadrukcur">L32</text:span>);</text:p>
            <text:p text:style-name="common-al"/>
            <text:p text:style-name="common-al">7. door het plaatsen van verkeersborden G07 uit Bijlage 1 van het RVV 1990 de volgende locaties aan te wijzen als het begin van een voetpad:</text:p>
            <text:p text:style-name="common-al">- Keerlus Sportlaan richting het bestaande onbenoemde voetpad (<text:span text:style-name="nadrukcur">L6</text:span>);</text:p>
            <text:p text:style-name="common-al">- Eikenlaan richting het bestaande onbenoemde voetpad (oostkant, <text:span text:style-name="nadrukcur">L10</text:span>);</text:p>
            <text:p text:style-name="common-al">- Eikenlaan richting het bestaande onbenoemde voetpad (westkant, <text:span text:style-name="nadrukcur">L13</text:span>);</text:p>
            <text:p text:style-name="common-al">- Peddelpad richting het bestaande onbenoemde voetpad richting het parkeerterrein van de Boslaan, langs de Banterweg (<text:span text:style-name="nadrukcur">L19</text:span>);</text:p>
            <text:p text:style-name="common-al">- Parkeerterrein Boslaan ter hoogte van huisnummer 30 richting het bestaande onbenoemde voetpad richting het Peddelpad (<text:span text:style-name="nadrukcur">L20</text:span>);</text:p>
            <text:p text:style-name="common-al">- Onbenoemd onverplicht fietspad tussen de percelen Banterweg 1C/Sportlaan 42C, richting het voetpad langs de Sportlaan (<text:span text:style-name="nadrukcur">L34</text:span>);</text:p>
            <text:p text:style-name="common-al">- Onbenoemd voetpad langs de Sportlaan vlak voor het inrijden van het parkeerterrein van de Sportlaan (<text:span text:style-name="nadrukcur">L27</text:span>);</text:p>
            <text:p text:style-name="common-al">- Onbenoemd voetpad langs de Sportlaan vlak voor het inrijden van het parkeerterrein van de Sportlaan (<text:span text:style-name="nadrukcur">L29</text:span>);</text:p>
            <text:p text:style-name="common-al">- Onbenoemd voetpad langs de Sportlaan vlakbij de kruising met De Blocq van Kuffelerlaan (<text:span text:style-name="nadrukcur">L28</text:span>); </text:p>
            <text:p text:style-name="common-al">- Onbenoemd voetpad langs de Sportlaan tegenover Sportlaan 42 (2x, <text:span text:style-name="nadrukcur">L30</text:span>);</text:p>
            <text:p text:style-name="common-al">- Onbenoemd voetpad langs de Sportlaan tegenover Sportlaan 42A (2x, <text:span text:style-name="nadrukcur">L31</text:span>);</text:p>
            <text:p text:style-name="common-al">- Onbenoemd onverplicht fietspad tussen de percelen Banterweg 1C/Sportlaan 42C, richting het voetpad langs de Sportlaan (<text:span text:style-name="nadrukcur">L34</text:span>);</text:p>
            <text:p text:style-name="common-al">- Bestaand voetpad van de Minister Lelysingel richting het bestaande onbenoemde onverplichte fietspad richting de oostkant van het Emmelerbos (<text:span text:style-name="nadrukcur">L35</text:span>);</text:p>
            <text:p text:style-name="common-al"/>
            <text:p text:style-name="common-al">8. door het plaatsen van verkeersborden G08 uit Bijlage 1 van het RVV 1990 de volgende locaties aan te wijzen als het einde van een voetpad:</text:p>
            <text:p text:style-name="common-al">- Bestaand onbenoemd voetpad richting de keerlus van de Sportlaan (<text:span text:style-name="nadrukcur">L6</text:span>);</text:p>
            <text:p text:style-name="common-al">- Bestaand onbenoemd voetpad richting het parkeerterrein van de Boslaan, ter hoogte van huisnummer 30 (<text:span text:style-name="nadrukcur">L20</text:span>);</text:p>
            <text:p text:style-name="common-al">- Onbenoemd voetpad langs de Sportlaan vlak voor het inrijden van het parkeerterrein van de Sportlaan (<text:span text:style-name="nadrukcur">L27</text:span>);</text:p>
            <text:p text:style-name="common-al">- Onbenoemd voetpad langs de Sportlaan vlak voor het inrijden van het parkeerterrein van de Sportlaan (<text:span text:style-name="nadrukcur">L29</text:span>);</text:p>
            <text:p text:style-name="common-al">- Onbenoemd voetpad langs de Sportlaan vlakbij de kruising met De Blocq van Kuffelerlaan (<text:span text:style-name="nadrukcur">L28</text:span>);</text:p>
            <text:p text:style-name="common-al">- Bestaand voetpad van de Minister Lelysingel richting De Blocq van Kuffelerlaan (<text:span text:style-name="nadrukcur">L36</text:span>);</text:p>
            <text:p text:style-name="common-al"/>
            <text:p text:style-name="common-al">9. door het plaatsen van verkeersbord G11 uit Bijlage 1 van het RVV 1990 het Peddelpad, vanuit de richting van het bestaande onbenoemde voetpad langs de Banterweg, aan te wijzen als het begin van een verplicht fietspad (<text:span text:style-name="nadrukcur">L19</text:span>);</text:p>
            <text:p text:style-name="common-al"/>
            <text:p text:style-name="common-al">10. door het plaatsen van verkeersborden G12 uit Bijlage 1 van het RVV 1990 zowel het Peddelpad richting de Banterweg als het Peddelpad richting het parkeerterrein van de Banterweg, aan te wijzen als het einde van een verplicht fietspad (<text:span text:style-name="nadrukcur">L18 en L21</text:span>);</text:p>
            <text:p text:style-name="common-al"/>
            <text:p text:style-name="common-al">11. door het plaatsen van verkeersbord L08 uit Bijlage 1 van het RVV 1990 met onderbord OB52 tussen het parkeerterrein van de Banterweg en de Banterweg 2C, aan te wijzen als doodlopende weg voor gemotoriseerd verkeer uitgezonderd voor fietsers (<text:span text:style-name="nadrukcur">L23</text:span>);</text:p>
            <text:p text:style-name="common-al"/>
            <text:p text:style-name="common-al">12. door het plaatsen van verkeersbord C12 uit Bijlage 1 van het RVV 1990 met onderbord “<text:span text:style-name="nadrukcur">uitgezonderd medewerkers kinderboerderij</text:span>” de weg vanaf het parkeerterrein van de Banterweg richting 2C (Kinderboerderij Emmelerbos) alleen medewerkers van de lokale kinderboerderij toegang te geven gebruik te maken van het pad (<text:span text:style-name="nadrukcur">L22</text:span>);</text:p>
            <text:p text:style-name="common-al"/>
            <text:p text:style-name="common-al">13. alle verkeersmaatregelen uit te voeren conform de bij dit verkeersbesluit behorende situatietekeningen;</text:p>
            <text:p text:style-name="common-al">14. toestemming te verlenen aan het plaatsen van de verkeersborden op alle locaties in kwestie, wanneer het verkeersbesluit onherroepelijk is.</text:p>
            <text:p text:style-name="common-al"/>
            <text:p text:style-name="common-al">Emmeloord, 28 augustus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text:p>
            <text:p text:style-name="last-al">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721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1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1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Verzamelbesluit instellen diverse verkeersmaatregelen (onverplichte fietspaden, verplichte fiets-/bromfietspaden, ruiterpaden, wandelpaden, verplicht fietspad en geslotenverklaring motorvoertuigen) - Emmelerbos, Emmeloor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50814192353</meta:user-defined>
    <meta:user-defined meta:name="OVERHEIDop.verkeersbordcode">C12</meta:user-defined>
    <meta:user-defined meta:name="OVERHEIDop.verkeersbordcode">G7</meta:user-defined>
    <meta:user-defined meta:name="OVERHEIDop.verkeersbordcode">G8</meta:user-defined>
    <meta:user-defined meta:name="OVERHEIDop.verkeersbordcode">G9</meta:user-defined>
    <meta:user-defined meta:name="OVERHEIDop.verkeersbordcode">G10</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G13</meta:user-defined>
    <meta:user-defined meta:name="OVERHEIDop.verkeersbordcode">G14</meta:user-defined>
    <dc:language>nl</dc:language>
    <meta:user-defined meta:name="OVERHEIDop.locatietype/OVERHEIDop.gebiedsmarkering">Punt</meta:user-defined>
    <meta:user-defined meta:name="DC.title">GEMEENTE NOORDOOSTPOLDER</meta:user-defined>
    <meta:user-defined meta:name="DCTERMS.W3CDTF/DCTERMS.available">2025-09-01</meta:user-defined>
    <meta:user-defined meta:name="OVERHEIDop.externeBijlage">Situatietekeningen|exb-2025-31734</meta:user-defined>
    <meta:user-defined meta:name="DCTERMS.W3CDTF/OVERHEIDop.jaargang">2025</meta:user-defined>
    <meta:user-defined meta:name="OVERHEIDop.publicationIssue">377218</meta:user-defined>
    <meta:user-defined meta:name="OVERHEIDop.GmbID/DC.identifier">gmb-2025-377218</meta:user-defined>
    <meta:user-defined meta:name="OVERHEIDop.versieInformatie"/>
  </office:meta>
</office:document-meta>
</file>