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ervaasstraat 52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ervaasstraat 52 te Lieshout</text:p>
            <text:p text:style-name="common-al">Activiteit: Buitenplanse omgevingsplan activiteit (ruimtelijke bouwactiviteit)</text:p>
            <text:p text:style-name="common-al">Voor: Het tijdelijk bewonen van de garage tijdens de verbouwing van het woonhuis BOPA</text:p>
            <text:p text:style-name="common-al">Datum aanvraag: 13-06-2025</text:p>
            <text:p text:style-name="common-al">DSO verzoeknummer: 2025061300788</text:p>
            <text:p text:style-name="common-al">Besluitdatum: 13-06-2025</text:p>
            <text:p text:style-name="common-al">Dag van verzending:  28-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4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4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72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541</meta:user-defined>
    <dc:language>nl</dc:language>
    <meta:user-defined meta:name="DC.title">Gemeente Laarbeek, besluit aanvraag omgevingsvergunning, Servaasstraat 52 te Lieshout. BOPA</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GML Servaasstraat 52 te Lieshout|exb-2025-31733</meta:user-defined>
    <meta:user-defined meta:name="OVERHEIDop.publicationIssue">377217</meta:user-defined>
    <meta:user-defined meta:name="OVERHEIDop.GmbID/DC.identifier">gmb-2025-377217</meta:user-defined>
    <meta:user-defined meta:name="OVERHEIDop.versieInformatie"/>
  </office:meta>
</office:document-meta>
</file>