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Verlengen kademuur en verplaatsen drijvende stijgers, omgeving haven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9049</text:p>
            <text:p text:style-name="common-al">
            <text:span text:style-name="nadrukvet">Ontvangen op:</text:span> 07-08-2025</text:p>
            <text:p text:style-name="common-al">
            <text:span text:style-name="nadrukvet">Locatie:</text:span> [Coevorden D 4906 ] Coevorden D 4906</text:p>
            <text:p text:style-name="common-al">
            <text:span text:style-name="nadrukvet">Projectomschrijving:</text:span> Verlengen kademuur omgeving haven Coevorden en verplaatsen drijvende stijger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7-08-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721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1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1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9049</meta:user-defined>
    <meta:user-defined meta:name="DCTERMS.abstract">Verlengen kademuur omgeving haven Coevorden en verplaatsen drijvende stijg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Verlengen kademuur en verplaatsen drijvende stijgers, omgeving haven Coevorden</meta:user-defined>
    <meta:user-defined meta:name="DCTERMS.W3CDTF/DCTERMS.available">2025-09-01</meta:user-defined>
    <meta:user-defined meta:name="DCTERMS.W3CDTF/OVERHEIDop.jaargang">2025</meta:user-defined>
    <meta:user-defined meta:name="OVERHEIDop.publicationIssue">377216</meta:user-defined>
    <meta:user-defined meta:name="OVERHEIDop.GmbID/DC.identifier">gmb-2025-377216</meta:user-defined>
    <meta:user-defined meta:name="OVERHEIDop.versieInformatie"/>
  </office:meta>
</office:document-meta>
</file>