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DISTELBERG 11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<text:span text:style-name="nadrukvet">Distelberg 11a Helvoirt, kappen van 11 bomen tbv het vervangen van de electra kabels en herstel trafohuisje, Z25-295413</text:span><text:span text:style-name="nadrukvet">.</text:span></text:p>
            <text:p text:style-name="common-al"/>
            <text:p text:style-name="common-al">De aanvraag is ontvangen op 27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2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DISTELBERG 11A HELVOI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211</meta:user-defined>
    <meta:user-defined meta:name="OVERHEIDop.GmbID/DC.identifier">gmb-2025-377211</meta:user-defined>
    <meta:user-defined meta:name="OVERHEIDop.versieInformatie"/>
  </office:meta>
</office:document-meta>
</file>