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6, 3972EE Driebergen-Rijsenburg, vellen van een spar (RX2025-00000185,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6, 3972EE Driebergen-Rijsenburg, vellen van een spar (RX2025-00000185, 2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185</meta:user-defined>
    <meta:user-defined meta:name="DCTERMS.abstract">Buzziburglaan 16, 3972EE Driebergen-Rijsenburg, vellen van een spar (RX2025-00000185, 27 januari 2025)</meta:user-defined>
    <dc:language>nl</dc:language>
    <meta:user-defined meta:name="OVERHEIDop.locatietype/OVERHEIDop.gebiedsmarkering">Vlak</meta:user-defined>
    <meta:user-defined meta:name="DC.title">Gemeente Utrechtse Heuvelrug, ingediende aanvraag omgevingsvergunning - Buzziburglaan 16, 3972EE Driebergen-Rijsenburg, vellen van een spar (RX2025-00000185, 27 januari 2025)</meta:user-defined>
    <meta:user-defined meta:name="DCTERMS.W3CDTF/DCTERMS.available">2025-01-30</meta:user-defined>
    <meta:user-defined meta:name="DCTERMS.W3CDTF/OVERHEIDop.jaargang">2025</meta:user-defined>
    <meta:user-defined meta:name="OVERHEIDop.publicationIssue">37721</meta:user-defined>
    <meta:user-defined meta:name="OVERHEIDop.GmbID/DC.identifier">gmb-2025-37721</meta:user-defined>
    <meta:user-defined meta:name="OVERHEIDop.versieInformatie"/>
  </office:meta>
</office:document-meta>
</file>