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uan's Hotpot Eindhoven, Grote Berg 4 5611KK Eindhoven, Grote Berg 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04 </text:p>
            <text:p text:style-name="common-al"> Omschrijving: horecabedrijf Yuan's Hotpo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 5611KK Eindhoven</text:p>
              </text:list-item>
              <text:list-item text:style-override="id1-3-2-1-1-5-2">
                <text:number>-</text:number>
                <text:p text:style-name="al"/>
                <text:p text:style-name="al">Grote Berg 6 5611K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8-08-2025 </text:p>
            <text:p text:style-name="common-al"> Heeft u direct belang bij deze beslissing? Dan kunt u binnen zes weken, na 28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04</meta:user-defined>
    <meta:user-defined meta:name="DCTERMS.abstract">horecabedrijf Yuan's Hotpo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Yuan's Hotpot Eindhoven, Grote Berg 4 5611KK Eindhoven, Grote Berg 6 5611KK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03</meta:user-defined>
    <meta:user-defined meta:name="OVERHEIDop.GmbID/DC.identifier">gmb-2025-377203</meta:user-defined>
    <meta:user-defined meta:name="OVERHEIDop.versieInformatie"/>
  </office:meta>
</office:document-meta>
</file>