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KAPPEN T.H.V. KETTINGWEG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t.h.v. Kettingweg 5 Vught, kappen van drie zomereiken, Z25-287021</text:p>
            <text:p text:style-name="common-al"/>
            <text:p text:style-name="common-al">De aanvraag is ontvangen op 24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72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VUGHT – BINNENGEKOMEN AANVRAAG OMGEVINGSVERGUNNING KAPPEN T.H.V. KETTINGWEG 5 VUG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37720</meta:user-defined>
    <meta:user-defined meta:name="OVERHEIDop.GmbID/DC.identifier">gmb-2025-37720</meta:user-defined>
    <meta:user-defined meta:name="OVERHEIDop.versieInformatie"/>
  </office:meta>
</office:document-meta>
</file>