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, diverse straten, 5388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augustus 2025</text:p>
            <text:p text:style-name="common-al">Sinterklaasintocht d.d. 15 november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1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5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, diverse straten, 5388, Nistelro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194</meta:user-defined>
    <meta:user-defined meta:name="OVERHEIDop.GmbID/DC.identifier">gmb-2025-377194</meta:user-defined>
    <meta:user-defined meta:name="OVERHEIDop.versieInformatie"/>
  </office:meta>
</office:document-meta>
</file>