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amenvoegen van twee woningen, Kleine Bergstraat 29, 9717 NA Groningen, Kleine Bergstraat 31, 9717 N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amenvoegen van twee woningen aan de Kleine Bergstraat 29 en 31 te Groningen.  </text:span>
          </text:p>
            <text:p text:style-name="common-al">De gemeente Groningen heeft een aanvraag voor een omgevingsvergunning reguliere procedure ontvangen. De vergunning is aangevraagd voor het samenvoegen van twee woningen aan de Kleine Bergstraat 29 en 31 te Groningen, dossiernummer GRN-00023220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719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9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9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220</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samenvoegen van twee woningen, Kleine Bergstraat 29, 9717 NA Groningen, Kleine Bergstraat 31, 9717 NA Groningen</meta:user-defined>
    <meta:user-defined meta:name="OVERHEIDop.datumEindeReactietermijn">2025-10-13</meta:user-defined>
    <meta:user-defined meta:name="OVERHEIDop.terinzageleggingBG">https://groningen.lokalebekendmakingen.nl/case/1:9822:150305</meta:user-defined>
    <meta:user-defined meta:name="DCTERMS.W3CDTF/DCTERMS.available">2025-09-01</meta:user-defined>
    <meta:user-defined meta:name="DCTERMS.W3CDTF/OVERHEIDop.jaargang">2025</meta:user-defined>
    <meta:user-defined meta:name="OVERHEIDop.publicationIssue">377193</meta:user-defined>
    <meta:user-defined meta:name="OVERHEIDop.GmbID/DC.identifier">gmb-2025-377193</meta:user-defined>
    <meta:user-defined meta:name="OVERHEIDop.versieInformatie"/>
  </office:meta>
</office:document-meta>
</file>