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burendag 28-09-2025  - Van Berghenstraat 25, 5482GG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8 augustus 2025 besloten om een aangevraagde evenement melding voor het adres Van Berghenstraat 25, 5482GG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burendag 28-09-2025 </text:p>
            <text:p text:style-name="common-al"> Locatie: Van Berghenstraat 25, 5482GG Schijndel</text:p>
            <text:p text:style-name="common-al"> Zaaknummer: MEV-2025-3233</text:p>
            <text:p text:style-name="common-al"> Verzenddatum van het besluit: 28-08-2025</text:p>
            <text:p text:style-name="common-al">
            <text:span text:style-name="nadrukvet"> Vragen? </text:span>
          </text:p>
            <text:p text:style-name="last-al">Wij hebben de aanvraag geregistreerd onder zaaknummer  MEV-2025-323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719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233</meta:user-defined>
    <meta:user-defined meta:name="DCTERMS.abstract">Gemeente Meierijstad - te aanvaarden - evenement melding - burendag 28-09-2025  - Van Berghenstraat 25, 5482GG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burendag 28-09-2025  - Van Berghenstraat 25, 5482GG Schijnd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91</meta:user-defined>
    <meta:user-defined meta:name="OVERHEIDop.GmbID/DC.identifier">gmb-2025-377191</meta:user-defined>
    <meta:user-defined meta:name="OVERHEIDop.versieInformatie"/>
  </office:meta>
</office:document-meta>
</file>