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Sonderholm 125 2133JD Hoofddorp, het vergroten van de woning door het plaatsen van een dakopbouw, , 2025072501874, 039412392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18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8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8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92358</meta:user-defined>
    <meta:user-defined meta:name="DCTERMS.abstract">het vergroten van de woning door 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Sonderholm 125 2133JD Hoofddorp, het vergroten van de woning door het plaatsen van een dakopbouw, , 2025072501874, 039412392358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89</meta:user-defined>
    <meta:user-defined meta:name="OVERHEIDop.GmbID/DC.identifier">gmb-2025-377189</meta:user-defined>
    <meta:user-defined meta:name="OVERHEIDop.versieInformatie"/>
  </office:meta>
</office:document-meta>
</file>