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beplating en kozijnen op locatie IJsvogel 13, 9101 XP Dokkum, IJsvogel 15, 9101 XP Dokkum, IJsvogel 17, 9101 XP Dokkum, IJsvogel 1</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2632. De omgevingsvergunning is verleend. De gemeente geeft hiermee toestemming voor het wijzigen van de gevelbeplating en kozijnen aan IJsvogel 13, 9101 XP Dokkum, IJsvogel 15, 9101 XP Dokkum, IJsvogel 17, 9101 XP Dokkum, IJsvogel 19, 9101 XP Dokkum, IJsvogel 21, 9101 XP Dokkum, IJsvogel 23, 9101 XP Dokkum.</text:p>
            <text:p text:style-name="common-al">
            
          </text:p>
            <text:p text:style-name="common-al">Het besluit is verzonden op 28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71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2632</meta:user-defined>
    <meta:user-defined meta:name="DCTERMS.abstract">Verleende omgevingsvergunning voor het wijzigen van de gevelbeplating en kozijnen op locatie IJsvogel 13, 9101 XP Dokkum, IJsvogel 15, 9101 XP Dokkum, IJsvogel 17, 9101 XP Dokkum, IJsvogel 19, 9101 XP Dokkum, IJsvogel 21, 9101 XP Dokkum, IJsvogel 23, 9101 XP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wijzigen van de gevelbeplating en kozijnen op locatie IJsvogel 13, 9101 XP Dokkum, IJsvogel 15, 9101 XP Dokkum, IJsvogel 17, 9101 XP Dokkum, IJsvogel 1</meta:user-defined>
    <meta:user-defined meta:name="DCTERMS.W3CDTF/DCTERMS.available">2025-09-03</meta:user-defined>
    <meta:user-defined meta:name="DCTERMS.W3CDTF/OVERHEIDop.jaargang">2025</meta:user-defined>
    <meta:user-defined meta:name="OVERHEIDop.publicationIssue">377183</meta:user-defined>
    <meta:user-defined meta:name="OVERHEIDop.GmbID/DC.identifier">gmb-2025-377183</meta:user-defined>
    <meta:user-defined meta:name="OVERHEIDop.versieInformatie"/>
  </office:meta>
</office:document-meta>
</file>