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de inrit van Kwakkenberglaan naar Koningin Julianalaan op de locatie ten westen van Koningin Julianalaan 2 te Berg en Dal zaaknummer AB25.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ugustus 2025 </text:p>
            <text:p text:style-name="common-al">
            <text:span text:style-name="nadrukvet">DSO-kenmerk:</text:span> 2025082300051</text:p>
            <text:p text:style-name="common-al">
            <text:span text:style-name="nadrukvet">Voor:</text:span> het verplaatsen van de inrit van Kwakkenberglaan naar Koningin Julianalaan </text:p>
            <text:p text:style-name="common-al">
            <text:span text:style-name="nadrukvet">Locatie:</text:span> ten westen van Koningin Julianalaan 2 te Berg en Dal </text:p>
            <text:p text:style-name="common-al">
            <text:span text:style-name="nadrukvet">Ons zaaknummer:</text:span> AB25.006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71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plaatsen van de inrit van Kwakkenberglaan naar Koningin Julianalaan op de locatie ten westen van Koningin Julianalaan 2 te Berg en Dal zaaknummer AB25.0063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82</meta:user-defined>
    <meta:user-defined meta:name="OVERHEIDop.GmbID/DC.identifier">gmb-2025-377182</meta:user-defined>
    <meta:user-defined meta:name="OVERHEIDop.versieInformatie"/>
  </office:meta>
</office:document-meta>
</file>