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, 44 R I-straat 3, Ochten (20-0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44 R I-straat 3, Ochten (20-01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771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kappen boom, 44 R I-straat 3, Ochten (20-01-2025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18</meta:user-defined>
    <meta:user-defined meta:name="OVERHEIDop.GmbID/DC.identifier">gmb-2025-37718</meta:user-defined>
    <meta:user-defined meta:name="OVERHEIDop.versieInformatie"/>
  </office:meta>
</office:document-meta>
</file>