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Mastbos 94 2134NS Hoofddorp, het vergroten van de woning door het plaatsen van een dakopbouw aan de achterzijde, , 2025071702658, 039412370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17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7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7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70170</meta:user-defined>
    <meta:user-defined meta:name="DCTERMS.abstract">het vergroten van de woning door het plaatsen van een dakopbouw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Mastbos 94 2134NS Hoofddorp, het vergroten van de woning door het plaatsen van een dakopbouw aan de achterzijde, , 2025071702658, 039412370170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79</meta:user-defined>
    <meta:user-defined meta:name="OVERHEIDop.GmbID/DC.identifier">gmb-2025-377179</meta:user-defined>
    <meta:user-defined meta:name="OVERHEIDop.versieInformatie"/>
  </office:meta>
</office:document-meta>
</file>