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gerdensedijk 2, 6987EA Giesbeek, het organiseren van Prinsenkeuze avond op 7 november 2025</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ingediend voor een evenementenvergunning op locatie Bingerdensedijk 2, 6987EA Giesbeek. De aanvraag is geregistreerd onder zaaknummer Z2025-00002084. De aanvraag gaat over het organiseren van Prinsenkeuze avond op 7 nov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17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7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084</meta:user-defined>
    <dc:language>nl</dc:language>
    <meta:user-defined meta:name="OVERHEIDop.locatietype/OVERHEIDop.gebiedsmarkering">Punt</meta:user-defined>
    <meta:user-defined meta:name="DC.title">Kennisgeving ontvangst aanvraag evenementenvergunning: Bingerdensedijk 2, 6987EA Giesbeek, het organiseren van Prinsenkeuze avond op 7 november 2025</meta:user-defined>
    <meta:user-defined meta:name="DCTERMS.W3CDTF/DCTERMS.available">2025-09-01</meta:user-defined>
    <meta:user-defined meta:name="DCTERMS.W3CDTF/OVERHEIDop.jaargang">2025</meta:user-defined>
    <meta:user-defined meta:name="OVERHEIDop.publicationIssue">377176</meta:user-defined>
    <meta:user-defined meta:name="OVERHEIDop.GmbID/DC.identifier">gmb-2025-377176</meta:user-defined>
    <meta:user-defined meta:name="OVERHEIDop.versieInformatie"/>
  </office:meta>
</office:document-meta>
</file>