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office:automatic-styles>
  <office:body>
    <office:text>
      <text:p text:style-name="new_page_staatscourant"/>
      <text:p text:style-name="single-kop-titel">Voornemen verlenging huurovereenkomst en opnieuw vestigen van het recht van opstalrecht voor bestaande PinBox President Rooseveltstraat 4 Schinvel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row table:style-name="row">
                  <table:table-cell table:style-name="entry" table:number-rows-spanned="1" table:number-columns-spanned="1"/>
                  <table:table-cell table:style-name="entry" table:number-rows-spanned="1" table:number-columns-spanned="1">
                    <text:p text:style-name="table_al">Kern</text:p>
                  </table:table-cell>
                  <table:table-cell table:style-name="entry" table:number-rows-spanned="1" table:number-columns-spanned="1">
                    <text:p text:style-name="table_al">Locatie in de directe nabijheid van</text:p>
                  </table:table-cell>
                  <table:table-cell table:style-name="entry" table:number-rows-spanned="1" table:number-columns-spanned="1">
                    <text:p text:style-name="table_al">Kadastraal nr.</text:p>
                  </table:table-cell>
                  <table:table-cell table:style-name="entry" table:number-rows-spanned="1" table:number-columns-spanned="1">
                    <text:p text:style-name="table_al"> Aantal m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chinveld</text:p>
                  </table:table-cell>
                  <table:table-cell table:style-name="entry" table:number-rows-spanned="1" table:number-columns-spanned="1">
                    <text:p text:style-name="table_al">President Rooseveltstraat </text:p>
                  </table:table-cell>
                  <table:table-cell table:style-name="entry" table:number-rows-spanned="1" table:number-columns-spanned="1">
                    <text:p text:style-name="table_al">Schimmert A 6471</text:p>
                  </table:table-cell>
                  <table:table-cell table:style-name="entry" table:number-rows-spanned="1" table:number-columns-spanned="1">
                    <text:p text:style-name="table_al"> 9</text:p>
                  </table:table-cell>
                </table:table-row>
              </table:table>
              <text:p text:style-name="table_bottom"/>
            </text:section>
            <text:p text:style-name="common-al">
            <text:span text:style-name="nadrukvet">Voornemen tot enkelvoudige gunning</text:span>
          </text:p>
            <text:p text:style-name="common-al">De gemeente Beekdaelen is voornemens voor bovengenoemde locatie de huur-overeenkomst en het opstalrecht met de huidige huurder en houder van het opstalrecht verlengen voor een langere periode.</text:p>
            <text:p text:style-name="common-al">
            <text:span text:style-name="nadrukvet"> Criteria en motivering</text:span>
          </text:p>
            <text:p text:style-name="common-al">De gemeente en Geldmaat B.V. willen de huur en het opstalrecht voor dit perceel verlengen zodat de burgers en bezoekers van de kern Schinveld gebruik kunnen blijven maken van de bestaande PinBox met geldautomaat voor het opnemen en storten van cash geld. De gemeente is van mening dat Geldmaat B.V. de gevoeglijke huurder en opstalhouder is en blijft, mede omdat de PinBox eigendom is van Geldmaat B.V. en zij de afgelopen 11 jaar deze PinBox met geldautomaat naar volle tevredenheid van de gemeente hebben geëxploiteerd.</text:p>
            <text:p text:style-name="common-al">
            <text:span text:style-name="nadrukcur">Algemeen</text:span>
          </text:p>
            <text:p text:style-name="common-al">De gemeente heeft geen (toekomstige) plannen met de locatie en de gewenste invulling voldoet aan het vigerende bestemmingsplan dat op de locatie rust. Andere beheerders/ exploitanten van PinBoxen zij er niet of niet bekend bij de gemeente. </text:p>
            <text:p text:style-name="common-al">
            <text:span text:style-name="nadrukcur"> Lokaal en algemeen belang </text:span>
          </text:p>
            <text:p text:style-name="common-al">Met deze PinBox wordt de service- en dienstverlening betreffende de mogelijkheid om cash geld op te nemen en te storten in de kern Schinveld gewaarborgd, juist daarom is het van belang dat het opstalrecht opnieuw gevestigd wordt. Deze locatie is uitermate geschikt om nu en in de toekomst de PinBox met geldautomaat te handhaven en daarmee mogelijkheid voor burgers en bezoekers cash geld op te nemen en te storten te garanderen.</text:p>
            <text:p text:style-name="common-al">
            <text:span text:style-name="nadrukcur">Locatie </text:span>
          </text:p>
            <text:p text:style-name="common-al">Het is een bewuste keuze om op deze centrale plek de PinBox mer geldautomaat nu en in de toekomst, in samenwerking met Geldmaat BV te behouden. </text:p>
            <text:p text:style-name="common-al">
            <text:span text:style-name="nadrukvet">Reactietermijn </text:span>
          </text:p>
            <text:p text:style-name="last-al">Indien u zich niet kunt verenigen met dit voornemen, dan dient u dit uiterlijk 20 dagen na de bekendmaking (op overheid.nl), kenbaar te maken door middel van een e-mail aan <text:a xlink:href="mailto:grondzaken-vastgoed@beekdaelen.nl" xlink:type="simple"><text:span text:style-name="nadrukondlijn">grondzaken-vastgoed@beekdaelen.nl</text:span></text:a>, voorzien van een motivering waaruit blijkt dat u op basis van de bovenstaande criteria eveneens als serieuze gegadigde kan worden aangemerkt voor de locatie. Bij gebreke van een tijdig en gemotiveerd bericht vervalt het recht tegen al het voornoemde in rechte op te komen en/of daarop enige vordering tot schadevergoeding of welke andere aanspraak dan ook. Middels deze publicatie geeft de gemeente uitvoering aan het bieden van mededingsruimte bij een enkelvoudige 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717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7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7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verlenging huurovereenkomst en opnieuw vestigen van het recht van opstalrecht voor bestaande PinBox President Rooseveltstraat 4 Schinveld</meta:user-defined>
    <meta:user-defined meta:name="DCTERMS.W3CDTF/DCTERMS.available">2025-09-01</meta:user-defined>
    <meta:user-defined meta:name="DCTERMS.W3CDTF/OVERHEIDop.jaargang">2025</meta:user-defined>
    <meta:user-defined meta:name="OVERHEIDop.publicationIssue">377173</meta:user-defined>
    <meta:user-defined meta:name="OVERHEIDop.GmbID/DC.identifier">gmb-2025-377173</meta:user-defined>
    <meta:user-defined meta:name="OVERHEIDop.versieInformatie"/>
  </office:meta>
</office:document-meta>
</file>