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en voor de verdeling van het geluidsbudget uit het Omgevingsplan op de locatie Industrieweg 30 te Sliedrecht zaaknummer Z-25-467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aatwerkvoorschriften voor de verdeling van het geluidsbudget uit het Omgevingsplan op de locatie Industrieweg 30 te Sliedrecht</text:span>
          </text:p>
            <text:p text:style-name="common-al">De gemeente Sliedrecht heeft een aanvraag maatwerkvoorschrift verleend. De gemeente geeft hiermee toestemming voor maatwerkvoorschriften voor de verdeling van het geluidsbudget uit het Omgevingsplan op de locatie Industrieweg 30 te Sliedrecht.</text:p>
            <text:p text:style-name="common-al"/>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9 oktober 2025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717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7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7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aatwerkvoorschriften voor de verdeling van het geluidsbudget uit het Omgevingsplan op de locatie Industrieweg 30 te Sliedrecht zaaknummer Z-25-467490</meta:user-defined>
    <meta:user-defined meta:name="DCTERMS.W3CDTF/DCTERMS.available">2025-09-01</meta:user-defined>
    <meta:user-defined meta:name="DCTERMS.W3CDTF/OVERHEIDop.jaargang">2025</meta:user-defined>
    <meta:user-defined meta:name="OVERHEIDop.publicationIssue">377172</meta:user-defined>
    <meta:user-defined meta:name="OVERHEIDop.GmbID/DC.identifier">gmb-2025-377172</meta:user-defined>
    <meta:user-defined meta:name="OVERHEIDop.versieInformatie"/>
  </office:meta>
</office:document-meta>
</file>