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trekken van een individuele gehandicaptenparkeerplaats en instellen van een doelgroepen parkeerplaats Polenplein ter hoogte van nummer 4 in Dri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verbetuwe;</text:p>
          <text:section text:name="considerans_id1-3-2-1-3" text:style-name="considerans">
            <text:p text:style-name="tussenkopcur">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van de bij algemene maatregel van bestuur aangewezen verkeerstekens en onderborden, voor zover daardoor een gebod of verbod wordt gewijzigd, geschiedt krachtens een verkeersbesluit;</text:p>
            <text:p text:style-name="considerans.al">artikel 12 aanhef onder a van het BABW, ingevolge het verwijderen van E6 en het plaatsen van bord E4 geschiedt krachtens een verkeersbesluit;</text:p>
            <text:p text:style-name="considerans.al">artikel 24 van het BABW ingevolge verkeersbesluiten worden genomen na overleg met een gemachtigde van de korpschef van de politie. </text:p>
            <text:p text:style-name="considerans.al"/>
            <text:p text:style-name="tussenkopcur">
            <text:span text:style-name="nadrukvet">Aanleiding</text:span>
          </text:p>
            <text:p text:style-name="considerans.al">De gemeente wil graag duurzame mobiliteit bevorderen. Daarbij hoort ook het gebruik van zogenoemde deelauto’s. Een vaste parkeerplaats is goed voor de zichtbaarheid en het gebruik van deelauto’s. Op de parkeerplaats is er ook een individuele gehandicaptenparkeerplaats, maar deze wordt niet meer in gebruik genomen, daarom is het wenselijk deze in te trekken.</text:p>
            <text:p text:style-name="considerans.al"/>
            <text:p text:style-name="tussenkopcur">
            <text:span text:style-name="nadrukvet">Overwegende dat:</text:span>
          </text:p>
            <text:p text:style-name="considerans.al">het Polenplein een weg binnen de bebouwde kom betreft in de kern Driel en in eigendom, beheer en onderhoud is bij de gemeente Overbetuwe;</text:p>
            <text:p text:style-name="considerans.al">het Polenplein een erftoegangsweg betreft waarbij een maximumsnelheid van 30 km/u geldt;</text:p>
            <text:p text:style-name="considerans.al">op het Polenplein een aantal parkeerplaatsen gelegen zijn;</text:p>
            <text:p text:style-name="considerans.al">de gemeente graag duurzame mobiliteit wil bevorderen en daarom een vaste parkeerplaats wil toewijzen voor een deelauto;</text:p>
            <text:p text:style-name="considerans.al">een vaste parkeerplaats voor deelauto’s de zichtbaarheid zal verbeteren en daarmee het gebruik ervan zal stimuleren;</text:p>
            <text:p text:style-name="considerans.al">er voldoende parkeergelegenheid is in de omgeving van het Polenplein waardoor er ruimte is om een parkeerplaats toe te wijzen voor een deelauto;</text:p>
            <text:p text:style-name="considerans.al">het daarom wenselijk is om op het Polenplein ter hoogte van nummer 4 een parkeerplaats te categoriseren voor een deelauto;</text:p>
            <text:p text:style-name="considerans.al">dit kenbaar wordt gemaakt door het plaatsen van bord E4 van bijlage 1 van het RVV 1990 en een onderbord met het betreffende kenteken van het voertuig;</text:p>
            <text:p text:style-name="considerans.al">op de parkeerplaats ter hoogte van nummer 4 momenteel een individuele gehandicaptenparkeerplaats geldt;</text:p>
            <text:p text:style-name="considerans.al">deze individuele gehandicaptenparkeerplaats niet meer in gebruik wordt genomen en het daarom wenselijk is deze in te trekken;</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de bovenvermelde maatregel wordt genomen op basis van artikel 2 van de WVW 1994 voor het verzekeren van de veiligheid op de weg en het beschermen van weggebruikers en passagiers;</text:p>
            <text:p text:style-name="considerans.al">overeenkomstig artikel 24 van het BABW overleg is gevoerd met een gemachtigde van de korpschef van de politie en dat positief is geadviseerd; </text:p>
            <text:p text:style-name="considerans.al"/>
            <text:p text:style-name="considerans.al">Burgemeester en wethouders 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trekken van een individiuele gehandicaptenparkeerplaats op het Polenplein ter hoogte van nummer 4 door het verwijderen van bord E6 zoals opgenomen in bijlage 1 van het RVV 1990 met onderbord waarop het kenteken van het gehandicaptenvoertuig vermeld staat;</text:p>
              </text:list-item>
              <text:list-item text:style-override="id1-3-2-2-1-2-2">
                <text:number>2.</text:number>
                <text:p text:style-name="al">het instellen van een parkeerplaats bestemd voor de categorie “deelauto Driel” op het Polenplein door het plaatsen van bord E4 zoals opgenomen in bijlage 1 van het RVV 1990 met een onderbord voorzien van het kenteken van de desbetreffende deelauto;</text:p>
              </text:list-item>
              <text:list-item text:style-override="id1-3-2-2-1-2-3">
                <text:number>3.</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text:span>
            <text:span text:style-name="datum">27 augustus</text:span>
          </text:p>
          </text:section>
          <text:section text:name="ondertekening_id1-3-2-3-2">
            <text:p><text:span text:style-name="ondertekening_naam">
            <text:span text:style-name="voornaam">R.Sloot</text:span>
            <text:span text:style-name="achternaam"/>
          </text:span></text:p>
            <text:p>Beherder verkeer </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717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7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7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trekken van een individuele gehandicaptenparkeerplaats en instellen van een doelgroepen parkeerplaats  - Pol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intrekken van een individuele gehandicaptenparkeerplaats en instellen van een doelgroepen parkeerplaats Polenplein ter hoogte van nummer 4 in Driel</meta:user-defined>
    <meta:user-defined meta:name="DCTERMS.W3CDTF/DCTERMS.available">2025-09-01</meta:user-defined>
    <meta:user-defined meta:name="OVERHEIDop.externeBijlage">Situatietekening|exb-2025-31728</meta:user-defined>
    <meta:user-defined meta:name="DCTERMS.W3CDTF/OVERHEIDop.jaargang">2025</meta:user-defined>
    <meta:user-defined meta:name="OVERHEIDop.publicationIssue">377170</meta:user-defined>
    <meta:user-defined meta:name="OVERHEIDop.GmbID/DC.identifier">gmb-2025-377170</meta:user-defined>
    <meta:user-defined meta:name="OVERHEIDop.versieInformatie"/>
  </office:meta>
</office:document-meta>
</file>