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alkwijkerstraat 13 2033JB Haarlem, 0392-2025-0131954, het legaliseren van gevelreclame, ontvangen op 2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6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131954</meta:user-defined>
    <meta:user-defined meta:name="DCTERMS.abstract">het legaliser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alkwijkerstraat 13 2033JB Haarlem, 0392-2025-0131954, het legaliseren van gevelreclame, ontvangen op 27-08-2025</meta:user-defined>
    <meta:user-defined meta:name="DCTERMS.W3CDTF/DCTERMS.available">2025-09-01</meta:user-defined>
    <meta:user-defined meta:name="DCTERMS.W3CDTF/OVERHEIDop.jaargang">2025</meta:user-defined>
    <meta:user-defined meta:name="OVERHEIDop.publicationIssue">377169</meta:user-defined>
    <meta:user-defined meta:name="OVERHEIDop.GmbID/DC.identifier">gmb-2025-377169</meta:user-defined>
    <meta:user-defined meta:name="OVERHEIDop.versieInformatie"/>
  </office:meta>
</office:document-meta>
</file>