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ielaan 27, 3043 HA, realiseren muurdoorbraak begane grond (aanvraagdatum 22-08-2025, dossiernummer OMV.25.08.0022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716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6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6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laan 27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65</meta:user-defined>
    <meta:user-defined meta:name="OVERHEIDop.GmbID/DC.identifier">gmb-2025-377165</meta:user-defined>
    <meta:user-defined meta:name="OVERHEIDop.versieInformatie"/>
  </office:meta>
</office:document-meta>
</file>