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P sprintcup en Jubileumfeest 90jaar bestaan </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september 2025 8:00 – 14 september 2025 1:00</text:p>
            <text:p text:style-name="common-al">Locatie/adres   : Sternstraat 18 Wormer</text:p>
            <text:p text:style-name="common-al">Verzenddatum   : 28 augustus 2025</text:p>
            <text:p text:style-name="common-al">Datum melding vergunning     : 08 juni 2025</text:p>
            <text:p text:style-name="common-al">Zaaknummer   : 183545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716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6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6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35453</meta:user-defined>
    <dc:language>nl</dc:language>
    <meta:user-defined meta:name="OVERHEIDop.locatietype/OVERHEIDop.gebiedsmarkering">Adres</meta:user-defined>
    <meta:user-defined meta:name="DC.title">Evenementenvergunning ZP sprintcup en Jubileumfeest 90jaar bestaan</meta:user-defined>
    <meta:user-defined meta:name="DCTERMS.W3CDTF/DCTERMS.available">2025-09-01</meta:user-defined>
    <meta:user-defined meta:name="DCTERMS.W3CDTF/OVERHEIDop.jaargang">2025</meta:user-defined>
    <meta:user-defined meta:name="OVERHEIDop.publicationIssue">377163</meta:user-defined>
    <meta:user-defined meta:name="OVERHEIDop.GmbID/DC.identifier">gmb-2025-377163</meta:user-defined>
    <meta:user-defined meta:name="OVERHEIDop.versieInformatie"/>
  </office:meta>
</office:document-meta>
</file>