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5 bomen (Esdoorn, Berk, Eik en Es),Nabij: Sportpark de Looën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5</text:p>
            <text:p text:style-name="common-al">
            <text:span text:style-name="nadrukvet">Locatie:</text:span> Nabij: Sportpark de Looënk Bathmen</text:p>
            <text:p text:style-name="common-al">
            <text:span text:style-name="nadrukvet">Zaakomschrijving:</text:span> het kappen van 25 bomen (Esdoorn, Berk, Eik en Es)</text:p>
            <text:p text:style-name="common-al">
            <text:span text:style-name="nadrukvet">Zaaknummer:</text:span> Z2025-000078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8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8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16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890</meta:user-defined>
    <meta:user-defined meta:name="DCTERMS.abstract">het kappen van 25 bomen (Esdoorn, Berk, Eik en 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5 bomen (Esdoorn, Berk, Eik en Es),Nabij: Sportpark de Looënk Bathm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61</meta:user-defined>
    <meta:user-defined meta:name="OVERHEIDop.GmbID/DC.identifier">gmb-2025-377161</meta:user-defined>
    <meta:user-defined meta:name="OVERHEIDop.versieInformatie"/>
  </office:meta>
</office:document-meta>
</file>