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elzen , Gaelekamp 103, 109, 119 (ter hoogte van) Hurdegaryp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3 elzen , Gaelekamp 103, 109, 119 (ter hoogte van) Hurdegaryp </text:p>
            <text:p text:style-name="common-al">Zaaknummer: TZ2025-001831</text:p>
            <text:p text:style-name="common-al">Zaakadres: Gaelekamp 103, 109, 119 (ter hoogte van) Hurdegaryp </text:p>
            <text:p text:style-name="common-al">Omschrijving: het kappen van 3 elzen </text:p>
            <text:p text:style-name="common-al">Datum ontvangst: 04-08-2025</text:p>
            <text:p text:style-name="common-al">Datum bekendmaking: 03-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715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5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5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1831</meta:user-defined>
    <meta:user-defined meta:name="DCTERMS.abstract">het kappen van 3 elz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kappen van 3 elzen , Gaelekamp 103, 109, 119 (ter hoogte van) Hurdegaryp</meta:user-defined>
    <meta:user-defined meta:name="DCTERMS.W3CDTF/DCTERMS.available">2025-09-03</meta:user-defined>
    <meta:user-defined meta:name="DCTERMS.W3CDTF/OVERHEIDop.jaargang">2025</meta:user-defined>
    <meta:user-defined meta:name="OVERHEIDop.publicationIssue">377159</meta:user-defined>
    <meta:user-defined meta:name="OVERHEIDop.GmbID/DC.identifier">gmb-2025-377159</meta:user-defined>
    <meta:user-defined meta:name="OVERHEIDop.versieInformatie"/>
  </office:meta>
</office:document-meta>
</file>