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straatweg 59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ordtsestraatweg 599B, 3075 BB, wijzigen van de voorgevel aan de Dordtsestraatweg 599B (aanvraagdatum 25-08-2025, dossiernummer OMV.25.08.00250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715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ordtsestraatweg 599B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53</meta:user-defined>
    <meta:user-defined meta:name="OVERHEIDop.GmbID/DC.identifier">gmb-2025-377153</meta:user-defined>
    <meta:user-defined meta:name="OVERHEIDop.versieInformatie"/>
  </office:meta>
</office:document-meta>
</file>