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viseren van het influentgemaal, uitsluitend de onderdelen grof- en fijnroostergoedverwijdering, van Oldenbarneveltlaan 1 5631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7018 </text:p>
            <text:p text:style-name="common-al"> Omschrijving: reviseren van het influentgemaal, uitsluitend de onderdelen grof- en fijnroostergoedverwijder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Oldenbarneveltlaan 1 5631AG Eindhoven</text:p>
              </text:list-item>
            </text:list>
            <text:p text:style-name="common-al"> Datum ontvangst: 21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14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7018</meta:user-defined>
    <meta:user-defined meta:name="DCTERMS.abstract">reviseren van het influentgemaal, uitsluitend de onderdelen grof- en fijnroostergoed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reviseren van het influentgemaal, uitsluitend de onderdelen grof- en fijnroostergoedverwijdering, van Oldenbarneveltlaan 1 5631AG Eindhov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48</meta:user-defined>
    <meta:user-defined meta:name="OVERHEIDop.GmbID/DC.identifier">gmb-2025-377148</meta:user-defined>
    <meta:user-defined meta:name="OVERHEIDop.versieInformatie"/>
  </office:meta>
</office:document-meta>
</file>