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KAPPEN – PEPEREIND 11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Pepereind 11 Cromvoirt ,  kappen van een populier boom , Z25-295415.</text:p>
            <text:p text:style-name="common-al"/>
            <text:p text:style-name="common-al">De aanvraag is ontvangen op 22 augustus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714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4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4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BINNENGEKOMEN AANVRAAG OMGEVINGSVERGUNNING KAPPEN – PEPEREIND 11 CROMVOIR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7147</meta:user-defined>
    <meta:user-defined meta:name="OVERHEIDop.GmbID/DC.identifier">gmb-2025-377147</meta:user-defined>
    <meta:user-defined meta:name="OVERHEIDop.versieInformatie"/>
  </office:meta>
</office:document-meta>
</file>