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8-2025 hebben wij een vergunning verleend voor het houden van een donateursactie (handbal vereniging WHC) in de periode van  19 - 25 oktober 2025 in  Hengevelde. Deze vergunning staat ingeschreven onder zaaknummer 00009969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714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4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4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996903</meta:user-defined>
    <meta:user-defined meta:name="DCTERMS.abstract">het houden van een donateursactie (WHC handbalvereniging Hengevelde 2025)</meta:user-defined>
    <dc:language>nl</dc:language>
    <meta:user-defined meta:name="OVERHEIDop.locatietype/OVERHEIDop.gebiedsmarkering">Punt</meta:user-defined>
    <meta:user-defined meta:name="DC.title">Op 28-08-2025 hebben wij een vergunning verleend voor het houden van een donateursactie (handbal vereniging WHC) in de periode van  19 - 25 oktober 2025 in  Hengevelde. Deze vergunning staat ingeschreven onder zaaknummer 0000996903.</meta:user-defined>
    <meta:user-defined meta:name="DCTERMS.W3CDTF/DCTERMS.available">2025-09-01</meta:user-defined>
    <meta:user-defined meta:name="DCTERMS.W3CDTF/OVERHEIDop.jaargang">2025</meta:user-defined>
    <meta:user-defined meta:name="OVERHEIDop.publicationIssue">377142</meta:user-defined>
    <meta:user-defined meta:name="OVERHEIDop.GmbID/DC.identifier">gmb-2025-377142</meta:user-defined>
    <meta:user-defined meta:name="OVERHEIDop.versieInformatie"/>
  </office:meta>
</office:document-meta>
</file>