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cd1835-d23f-4470-8df3-5ae59eab8a7a.png" manifest:media-type="image/x-eps"/>
  <manifest:file-entry manifest:full-path="Pictures/Afbeelding2i9f402b5f-e906-4c11-8eef-a6082b69accc.png" manifest:media-type="image/x-eps"/>
  <manifest:file-entry manifest:full-path="Pictures/Afbeelding3i352aae4b-6f2c-409d-9911-3f58a3d301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zone in de Ceylonpoor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618441</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Ceylonpoort gelegen is binnen de bebouwde kom van Haarlem;</text:p>
            <text:p text:style-name="common-al">dat de Ceylonpoort in beheer is bij de gemeente Haarlem;</text:p>
            <text:p text:style-name="common-al">dat de Ceylonpoor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Ceylonpoort gecategoriseerd is als gebiedsontsluitingsweg binnen de bebouwde kom waar een maximumsnelheid van 50 km/u geldt;</text:p>
            <text:p text:style-name="common-al">dat de verkeersfunctie op een gebiedsontsluitingsweg prevaleert boven de verblijfsfunctie;</text:p>
            <text:p text:style-name="common-al">dat de Ceylonpoort gelegen is aan de noordkant bij het (winkel)Centrum Schalkwijk; </text:p>
            <text:p text:style-name="common-al">dat er op 11 april 2025 een verkeersbesluit met kenmerknummer 2025/395963 is genomen, waarin de parkeerverbod zone en diverse andere verkeersmaatregelen zijn ingetrokken op de Ceylonpoort; </text:p>
            <text:p text:style-name="common-al">dat, in tegenstelling tot het gestelde in het verkeersbesluit van 11 april 2025, de bevoorrading van een aantal winkels toch op de Ceylonpoort plaats blijft vinden; </text:p>
            <text:p text:style-name="common-al"/>
            <text:p text:style-name="common-al">dat met het intrekken van de parkeerverbod zone er overlast wordt ondervonden van geparkeerde voertuigen tijdens het laden en lossen op de Ceylonpoort;</text:p>
            <text:p text:style-name="common-al">dat de bevoorrading van die winkels op diverse momenten over de dagen plaats kan vinden; </text:p>
            <text:p text:style-name="common-al">dat het daarnaast wenselijk is dat de geparkeerde voertuigen elders parkeren op de daarvoor bestemde parkeerlocaties;</text:p>
            <text:p text:style-name="common-al">dat er op de overlast van het parkeren in de Ceylonpoort niet gehandhaafd kan worden en het daarom wenselijk is om de parkeerverbod zone wederom in te stellen; </text:p>
            <text:p text:style-name="common-al">dat de parkeerverbod zone kenbaar wordt gemaakt door het plaatsen van bord E1zb en E1ze van bijlage 1 van het RVV 1990 op de Ceylonpoort nabij de ingang ter hoogte van de aansluiting op de Aziëweg; </text:p>
            <text:p text:style-name="common-al">dat de parkeerverbod zone alleen geldt op de openbare weg (bruine klinkers);</text:p>
            <text:p text:style-name="common-al">dat het privé parkeerterrein van bewoners aan de Ceylonpoort uitsluitend voor bewoners toegankelijk is;</text:p>
            <text:p text:style-name="common-al">dat gelet op artikel 1 lid 2 van het RVV 1990 er onder parkeren verstaan wordt het laten stilstaan van een voertuigen anders dan gedurende de tijd die nodig is voor en gebruikt wordt tot het onmiddellijk in- of uitstappen van passagiers of voor het onmiddellijk laden en lossen van goederen;</text:p>
            <text:p text:style-name="common-al">dat gelet op artikel 12 van het BABW voor het plaatsen van de borden E1ze/zb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 met dien verstande dat de overgang tussen het privaat terrein en de openbare weg diffuus is en er geen duidelijke afscheiding van het private gebied is. Met alleen het bord “eigen terrein” op de gevel is de afscheiding onvoldoende. </text:p>
            <text:p text:style-name="common-al"/>
            <text:p text:style-name="tussenkopcur">Het besluit:</text:p>
            <text:p text:style-name="common-al">Het college van burgemeester en wethouders van Haarlem besluit:</text:p>
            <text:p text:style-name="common-al">- door middel van het plaatsen van bord E1zb en bord E1ze van bijlage 1 van het RVV 1990 een zonaal uitgevoerd parkeerverbod in te stellen op de Ceylonpoort, nabij de ingang ter hoogte van de aansluiting op de Aziëweg; </text:p>
            <text:p text:style-name="common-al">- een en ander overeenkomstig onderstaande situatieschetsen.</text:p>
            <text:p text:style-name="tussenkopcur">Situatieschetsen:</text:p>
            <text:p text:style-name="common-al">
            <draw:frame><draw:text-box><text:section text:name="plaatje_id1-3-2-2-1-41-1" text:style-name="plaatje">
              <text:p text:style-name="illustratie_id1-3-2-2-1-41-1-1"><draw:frame draw:style-name="illustratie_id1-3-2-2-1-41-1-1" text:anchor-type="paragraph" svg:width="153mm" svg:height="112.19999999999999mm"><draw:image xlink:href="Pictures/Afbeelding1ia9cd1835-d23f-4470-8df3-5ae59eab8a7a.png" xlink:type="simple"/></draw:frame></text:p>
            </text:section></draw:text-box></draw:frame>
            <text:span text:style-name="nadrukvet"/>
          </text:p>
            <text:p text:style-name="common-al">
            <draw:frame><draw:text-box><text:section text:name="plaatje_id1-3-2-2-1-42-1" text:style-name="plaatje">
              <text:p text:style-name="illustratie_id1-3-2-2-1-42-1-1"><draw:frame draw:style-name="illustratie_id1-3-2-2-1-42-1-1" text:anchor-type="paragraph" svg:width="153mm" svg:height="54.1754716981132mm"><draw:image xlink:href="Pictures/Afbeelding2i9f402b5f-e906-4c11-8eef-a6082b69accc.png" xlink:type="simple"/></draw:frame></text:p>
            </text:section></draw:text-box></draw:frame>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68.89811320754715mm"><draw:image xlink:href="Pictures/Afbeelding3i352aae4b-6f2c-409d-9911-3f58a3d30105.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3 augustus 2025 te Haarlem</text:span></text:p>
            <text:p><text:span text:style-name="functie">Namens het college van burgemeester en wethouders van Haarlem,</text:span></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14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parkeerverbod zone - Ceylonpoo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61844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zone in de Ceylonpoort in Haarlem</meta:user-defined>
    <meta:user-defined meta:name="DCTERMS.W3CDTF/DCTERMS.available">2025-09-01</meta:user-defined>
    <meta:user-defined meta:name="DCTERMS.W3CDTF/OVERHEIDop.jaargang">2025</meta:user-defined>
    <meta:user-defined meta:name="OVERHEIDop.publicationIssue">377141</meta:user-defined>
    <meta:user-defined meta:name="OVERHEIDop.GmbID/DC.identifier">gmb-2025-377141</meta:user-defined>
    <meta:user-defined meta:name="OVERHEIDop.versieInformatie"/>
  </office:meta>
</office:document-meta>
</file>