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"BB-evenementen” tijdens het evenement Luikse Markt/Mosselfeest op 20 september 2025 van 13:00 tot 15:00 uur op het Winkelcentrum Vlietplein, 2986 GM te Ridderkerk (verleend 28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14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0509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40</meta:user-defined>
    <meta:user-defined meta:name="OVERHEIDop.GmbID/DC.identifier">gmb-2025-377140</meta:user-defined>
    <meta:user-defined meta:name="OVERHEIDop.versieInformatie"/>
  </office:meta>
</office:document-meta>
</file>