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uikse Markt/Mosselfeest” op 20 september 2025 van 09:00 tot 16:00 uur op het Winkelcentrum Vlietplein, 2986 GM te Ridderkerk (verleend 28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1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0511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36</meta:user-defined>
    <meta:user-defined meta:name="OVERHEIDop.GmbID/DC.identifier">gmb-2025-377136</meta:user-defined>
    <meta:user-defined meta:name="OVERHEIDop.versieInformatie"/>
  </office:meta>
</office:document-meta>
</file>