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nieuwbouwwoning, Aan de Schietboom 1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nieuwbouwwoning op locatie Aan de Schietboom 1 Heythuysen.</text:p>
            <text:p text:style-name="common-al">De omgevingsvergunning is geregistreerd onder zaaknummer Z2025-00000755. Het besluit is op 28 augustus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7713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3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3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5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een nieuwbouwwoning, Aan de Schietboom 1 Heythuys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35</meta:user-defined>
    <meta:user-defined meta:name="OVERHEIDop.GmbID/DC.identifier">gmb-2025-377135</meta:user-defined>
    <meta:user-defined meta:name="OVERHEIDop.versieInformatie"/>
  </office:meta>
</office:document-meta>
</file>