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erlingstraat 22, het realiseren van een dakopbouw/nokverhoging aan Vierlingstraat 22, 4901 Z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erlingstraat 22, 4901 ZK Oosterhout,</text:span> Vierlingstraat 22, het realiseren van een dakopbouw/nokverhoging (1076291 verzonden 26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29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713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3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291</meta:user-defined>
    <dc:language>nl</dc:language>
    <meta:user-defined meta:name="OVERHEIDop.locatietype/OVERHEIDop.gebiedsmarkering">Punt</meta:user-defined>
    <meta:user-defined meta:name="DC.title">Toestemming voor Vierlingstraat 22, het realiseren van een dakopbouw/nokverhoging aan Vierlingstraat 22, 4901 ZK Ooster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7133</meta:user-defined>
    <meta:user-defined meta:name="OVERHEIDop.GmbID/DC.identifier">gmb-2025-377133</meta:user-defined>
    <meta:user-defined meta:name="OVERHEIDop.versieInformatie"/>
  </office:meta>
</office:document-meta>
</file>