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Stadsweg 12, 8084PJ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5 hebben wij een aanvraag ontvangen voor het uitbreiden van de woning op het perceel Stadsweg 12, 8084PJ 't Harde. De aanvraag is geregistreerd onder zaaknummer Z2025-0000121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7712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1214</meta:user-defined>
    <meta:user-defined meta:name="DCTERMS.abstract">Betreft: Aanvraag op locatie Stadsweg 12, 8084PJ 't Harde</meta:user-defined>
    <dc:language>nl</dc:language>
    <meta:user-defined meta:name="OVERHEIDop.locatietype/OVERHEIDop.gebiedsmarkering">Vlak</meta:user-defined>
    <meta:user-defined meta:name="DC.title">Ingekomen aanvraag omgevingsvergunning Stadsweg 12, 8084PJ 't Harde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29</meta:user-defined>
    <meta:user-defined meta:name="OVERHEIDop.GmbID/DC.identifier">gmb-2025-377129</meta:user-defined>
    <meta:user-defined meta:name="OVERHEIDop.versieInformatie"/>
  </office:meta>
</office:document-meta>
</file>