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rdtselaan 91, 3081BH, plaatsen van een airco op de buitengevel (aanvraagdatum 19-08-2025, dossiernummer OMV.25.08.001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1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laan 9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28</meta:user-defined>
    <meta:user-defined meta:name="OVERHEIDop.GmbID/DC.identifier">gmb-2025-377128</meta:user-defined>
    <meta:user-defined meta:name="OVERHEIDop.versieInformatie"/>
  </office:meta>
</office:document-meta>
</file>