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Axe mini deo´s  op 20 september 2025, Nabij de Rembrandt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augustus 2025 een aanvraag voor een standplaatsvergunning ontvangen. De vergunning is aangevraagd voor promotie Axe mini deo´s  op 20 september 2025 op locatie Nabij de Rembrandtweg 41.</text:p>
            <text:p text:style-name="common-al">De aanvraag is geregistreerd onder zaaknummer Z2025-0000720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2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712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201</meta:user-defined>
    <meta:user-defined meta:name="DCTERMS.abstract">Betreft: aanvraag op locatie Nabij de Rembrandtweg 41</meta:user-defined>
    <dc:language>nl</dc:language>
    <meta:user-defined meta:name="OVERHEIDop.locatietype/OVERHEIDop.gebiedsmarkering">Punt</meta:user-defined>
    <meta:user-defined meta:name="DC.title">Aanvraag vergunning voor promotie Axe mini deo´s  op 20 september 2025, Nabij de Rembrandtweg 41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26</meta:user-defined>
    <meta:user-defined meta:name="OVERHEIDop.GmbID/DC.identifier">gmb-2025-377126</meta:user-defined>
    <meta:user-defined meta:name="OVERHEIDop.versieInformatie"/>
  </office:meta>
</office:document-meta>
</file>