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lland Bathstraat 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Rilland Bathstraat 3, 3086 SK, realiseren van een kapconstructie met dakkapellen aan zowel de voor- als achterzijde van de woning.</text:p>
            <text:p text:style-name="common-al">De kapconstructie wordt ca. 4,1 meter breed, 8,1 meter lang en 3,6 meter hoog. De twee dakkapellen worden ca. 3 meter breed en 1,5 meter hoog (datum besluit 27-08-2025, op dezelfde dag verzonden, dossiernummer OMV.25.07.00465).</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712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2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2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illand Bathstraat 3</meta:user-defined>
    <meta:user-defined meta:name="DCTERMS.W3CDTF/DCTERMS.available">2025-09-01</meta:user-defined>
    <meta:user-defined meta:name="DCTERMS.W3CDTF/OVERHEIDop.jaargang">2025</meta:user-defined>
    <meta:user-defined meta:name="OVERHEIDop.publicationIssue">377125</meta:user-defined>
    <meta:user-defined meta:name="OVERHEIDop.GmbID/DC.identifier">gmb-2025-377125</meta:user-defined>
    <meta:user-defined meta:name="OVERHEIDop.versieInformatie"/>
  </office:meta>
</office:document-meta>
</file>