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helminakanaal Zuid 142 Het realiseren van een overkapping aan Wilhelminakanaal Zuid 142, 4903 R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kanaal Zuid 142, 4903 RA Oosterhout,</text:span> Wilhelminakanaal Zuid 142 Het realiseren van een overkapping (1071650 verzonden 26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6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71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650</meta:user-defined>
    <dc:language>nl</dc:language>
    <meta:user-defined meta:name="OVERHEIDop.locatietype/OVERHEIDop.gebiedsmarkering">Punt</meta:user-defined>
    <meta:user-defined meta:name="DC.title">Toestemming voor Wilhelminakanaal Zuid 142 Het realiseren van een overkapping aan Wilhelminakanaal Zuid 142, 4903 RA Ooster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124</meta:user-defined>
    <meta:user-defined meta:name="OVERHEIDop.GmbID/DC.identifier">gmb-2025-377124</meta:user-defined>
    <meta:user-defined meta:name="OVERHEIDop.versieInformatie"/>
  </office:meta>
</office:document-meta>
</file>