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25</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M. Collinsstraat t.h.v. 12 te Berghem (VB 2022-016);</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 Ruilebuiter t.h.v. 2  te Oss;</text:p>
              </text:list-item>
              <text:list-item text:style-override="id1-3-2-2-1-25-5">
                <text:number>•</text:number>
                <text:p text:style-name="al">Saturnusstraat t.h.v. 216 te Oss;</text:p>
              </text:list-item>
              <text:list-item text:style-override="id1-3-2-2-1-25-6">
                <text:number>•</text:number>
                <text:p text:style-name="al">Saturnusstraat t.h.v. 226 te Oss;</text:p>
              </text:list-item>
              <text:list-item text:style-override="id1-3-2-2-1-25-7">
                <text:number>•</text:number>
                <text:p text:style-name="al">Sterrebos t.h.v. 86 te Oss;</text:p>
              </text:list-item>
              <text:list-item text:style-override="id1-3-2-2-1-25-8">
                <text:number>•</text:number>
                <text:p text:style-name="al">Pastoor Elsenstraat t.h.v. 20 te Oss;</text:p>
              </text:list-item>
              <text:list-item text:style-override="id1-3-2-2-1-25-9">
                <text:number>•</text:number>
                <text:p text:style-name="al">Kuipers Rietbergstraat t.h.v. 162 te Oss;</text:p>
              </text:list-item>
              <text:list-item text:style-override="id1-3-2-2-1-25-10">
                <text:number>3.</text:number>
                <text:p text:style-name="al">verkeersborden worden geplaatst conform de bepalingen in het BABW en RVV. </text:p>
              </text:list-item>
              <text:list-item text:style-override="id1-3-2-2-1-25-11">
                <text:number>4.</text:number>
                <text:p text:style-name="al">te bepalen dat dit besluit in werking treedt op de dag, volgende op die, waarop de afkondiging plaatsvindt.</text:p>
              </text:list-item>
            </text:list>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backoffice van de afdeling Inrichting Beheer Openbare Ruimte (IBOR), via telefoonnummer 14 0412.</text:p>
            <text:p text:style-name="tekst_bottom"/>
          </text:section>
        </text:section>
        <text:section text:name="regeling-sluiting_id1-3-2-3" text:style-name="regeling-sluiting">
          <text:section text:name="ondertekening_id1-3-2-3-1">
            <text:p><text:span text:style-name="functie">Oss, 28 augustus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5 oktober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71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diverse lokaties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5</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09-03</meta:user-defined>
    <meta:user-defined meta:name="OVERHEIDop.externeBijlage">Kuipers Rietbergstraat 162_Oss|exb-2025-31721</meta:user-defined>
    <meta:user-defined meta:name="OVERHEIDop.externeBijlage">Pastoor Elsenstraat 20_Oss|exb-2025-31722</meta:user-defined>
    <meta:user-defined meta:name="OVERHEIDop.externeBijlage">Sterrebos 86_Oss|exb-2025-31723</meta:user-defined>
    <meta:user-defined meta:name="OVERHEIDop.externeBijlage">Saturnusstraat 226_Oss|exb-2025-31724</meta:user-defined>
    <meta:user-defined meta:name="OVERHEIDop.externeBijlage">Saturnusstraat 216_Oss|exb-2025-31725</meta:user-defined>
    <meta:user-defined meta:name="OVERHEIDop.externeBijlage">Ruilebuiter2_Oss|exb-2025-31726</meta:user-defined>
    <meta:user-defined meta:name="DCTERMS.W3CDTF/OVERHEIDop.jaargang">2025</meta:user-defined>
    <meta:user-defined meta:name="OVERHEIDop.publicationIssue">377123</meta:user-defined>
    <meta:user-defined meta:name="OVERHEIDop.GmbID/DC.identifier">gmb-2025-377123</meta:user-defined>
    <meta:user-defined meta:name="OVERHEIDop.versieInformatie"/>
  </office:meta>
</office:document-meta>
</file>