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ogstraat 45, 3011PE, organiseren van een evenement op 30 augustus 2025, grotendeels op het terras (aanvraagdatum 27-08-2025, dossiernummer OMV.25.08.002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1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gstraat 4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22</meta:user-defined>
    <meta:user-defined meta:name="OVERHEIDop.GmbID/DC.identifier">gmb-2025-377122</meta:user-defined>
    <meta:user-defined meta:name="OVERHEIDop.versieInformatie"/>
  </office:meta>
</office:document-meta>
</file>