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en van het kinderdagverblijf, Klein Delfgauw 65, 2616L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ein Delfgauw 65, 2616LC Delft |het brandveilig gebruiken van het kinderdagverblijf, 27-08-2025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77121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12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12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5-002765</meta:user-defined>
    <meta:user-defined meta:name="DCTERMS.abstract">Kinderdagverblijf Knorretj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gebruiken van het kinderdagverblijf, Klein Delfgauw 65, 2616LC Delft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121</meta:user-defined>
    <meta:user-defined meta:name="OVERHEIDop.GmbID/DC.identifier">gmb-2025-377121</meta:user-defined>
    <meta:user-defined meta:name="OVERHEIDop.versieInformatie"/>
  </office:meta>
</office:document-meta>
</file>