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Nota Parkeernormen Meierijstad 2018</text:p>
      <text:section text:name="regeling_id1-3-2" text:style-name="regeling">
        <text:section text:name="aanhef_id1-3-2-1" text:style-name="aanhef">
          <text:section text:name="preambule_id1-3-2-1-1" text:style-name="preambule">
            <text:p text:style-name="al">Op 8 augustus 2025 werd het Parkeerplan met als bijlage de nota Parkeernormen gepubliceerd. Met deze publicatie had de Nota Parkeernormen Meierijstad 2018 zoals gepubliceerd op 18 december 2018 ingetrokken moeten worden. Helaas is dat niet gebeurd. Met deze publicatie wordt dit hersteld en wordt Nota Parkeernormen Meierijstad 2018 alsnog ingetrokke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711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1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11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Onbekend</meta:user-defined>
    <meta:user-defined meta:name="DCTERMS.alternative">Intrekken Nota Parkeernormen Meierijstad 2018</meta:user-defined>
    <dc:language>nl</dc:language>
    <meta:user-defined meta:name="OVERHEIDop.locatietype/OVERHEIDop.gebiedsmarkering">Gemeente</meta:user-defined>
    <meta:user-defined meta:name="DC.title">Intrekken Nota Parkeernormen Meierijstad 2018</meta:user-defined>
    <meta:user-defined meta:name="DCTERMS.W3CDTF/DCTERMS.available">2025-09-01</meta:user-defined>
    <meta:user-defined meta:name="DCTERMS.W3CDTF/OVERHEIDop.jaargang">2025</meta:user-defined>
    <meta:user-defined meta:name="OVERHEIDop.publicationIssue">377118</meta:user-defined>
    <meta:user-defined meta:name="OVERHEIDop.betreftRegeling">CVDR623920_1</meta:user-defined>
    <meta:user-defined meta:name="OVERHEIDop.GmbID/DC.identifier">gmb-2025-377118</meta:user-defined>
    <meta:user-defined meta:name="OVERHEIDop.versieInformatie"/>
  </office:meta>
</office:document-meta>
</file>