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elvissers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relvissersstraat 14, 3194JN, plaatsen van een dakkapel aan de voorzijde van de woning (aanvraagdatum 22-08-2025, dossiernummer OMV.25.08.002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1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elvissersstraat 1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17</meta:user-defined>
    <meta:user-defined meta:name="OVERHEIDop.GmbID/DC.identifier">gmb-2025-377117</meta:user-defined>
    <meta:user-defined meta:name="OVERHEIDop.versieInformatie"/>
  </office:meta>
</office:document-meta>
</file>