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ijgebouw, Nekkerweg 15, 1462LB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5 besloten de aanvraag beschikking behandelen Omgevingswet voor Nekkerweg 15, 1462LB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grarische werktuigenberging</text:p>
              </text:list-item>
            </text:list>
            <text:p text:style-name="common-al">de verzenddatum van de beschikking is 28 augustus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711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1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1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40</meta:user-defined>
    <meta:user-defined meta:name="DCTERMS.abstract">Betreft:  besluit op locatie Nekkerweg 15, 1462LB Middenbeemst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nieuwbouw bijgebouw, Nekkerweg 15, 1462LB Middenbeemster</meta:user-defined>
    <meta:user-defined meta:name="OVERHEIDop.datumEindeReactietermijn">2025-10-09</meta:user-defined>
    <meta:user-defined meta:name="OVERHEIDop.terinzageleggingBG">https://jeleefomgeving.nl/inzien/001801582/5dd29e6f-fe01-45de-89c7-bb0dbcf8b375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115</meta:user-defined>
    <meta:user-defined meta:name="OVERHEIDop.GmbID/DC.identifier">gmb-2025-377115</meta:user-defined>
    <meta:user-defined meta:name="OVERHEIDop.versieInformatie"/>
  </office:meta>
</office:document-meta>
</file>