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6 september 2025 op de locatie Visstraat 7 te Dordrecht zaaknummer Z-25-469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6 september 2025 op de locatie Visstraat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711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6 september 2025 op de locatie Visstraat 7 te Dordrecht zaaknummer Z-25-469489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14</meta:user-defined>
    <meta:user-defined meta:name="OVERHEIDop.GmbID/DC.identifier">gmb-2025-377114</meta:user-defined>
    <meta:user-defined meta:name="OVERHEIDop.versieInformatie"/>
  </office:meta>
</office:document-meta>
</file>