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Oud Aa 2a Breukelen - Het leggen van een laagspanningskab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8 maart 2025</text:p>
            <text:p text:style-name="common-al">Zaaknummer: Z2025-0000062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leggen van een laagspanningskabel ", Nabij Oud Aa 2a Breukelen en zaaknummer Z2025-0000062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6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11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Verzoek ingetrokken op locatie Nabij Oud Aa 2a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Oud Aa 2a Breukelen - Het leggen van een laagspanningskab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12</meta:user-defined>
    <meta:user-defined meta:name="OVERHEIDop.GmbID/DC.identifier">gmb-2025-377112</meta:user-defined>
    <meta:user-defined meta:name="OVERHEIDop.versieInformatie"/>
  </office:meta>
</office:document-meta>
</file>